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gradient" draw:fill-gradient-name="a73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gradient" draw:fill-gradient-name="a6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3">
      <style:drawing-page-properties draw:fill="gradient" draw:fill-gradient-name="a9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gradient" draw:fill-gradient-name="a9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gradient" draw:fill-gradient-name="a7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3">
      <style:drawing-page-properties draw:fill="gradient" draw:fill-gradient-name="a89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gradient" draw:fill-gradient-name="a7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5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85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1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76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3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50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820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3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7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6">
      <text:list-level-style-number text:level="1" style:num-format="1" style:num-suffix=".">
        <style:list-level-properties text:space-before="0in" text:min-label-width="0.5625in"/>
        <style:text-properties fo:color="#ff6699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ff6699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ff6699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ff6699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ff6699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ff6699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ff6699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ff6699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ff6699" fo:font-family="Calibri" fo:font-size="100%"/>
      </text:list-level-style-number>
    </text:list-style>
    <text:list-style style:name="a744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827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95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42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12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84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48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931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38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3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</office:automatic-styles>
  <office:body>
    <office:presentation>
      <draw:page draw:name="Slide1" draw:style-name="a677" draw:master-page-name="Master1-Layout6-titleOnly-Только-заголовок" presentation:presentation-page-layout-name="Master1-PPL6">
        <draw:frame draw:id="id169" presentation:style-name="a680" draw:name="Rectangle 4" svg:x="0.5in" svg:y="0.26736in" svg:width="9.17014in" svg:height="6.63194in" presentation:class="title" presentation:placeholder="false">
          <draw:text-box>
            <text:p text:style-name="a679" text:class-names="" text:cond-style-name=""><text:span text:style-name="a678" text:class-names="">Происхождение <text:line-break/>слов</text:span></text:p>
          </draw:text-box>
          <svg:desc/>
        </draw:frame>
      </draw:page>
      <draw:page draw:name="Slide2" draw:style-name="a682" draw:master-page-name="Master1-Layout6-titleOnly-Только-заголовок" presentation:presentation-page-layout-name="Master1-PPL6">
        <draw:frame draw:id="id170" presentation:style-name="a683" draw:name="Rectangle 4" svg:x="0.5in" svg:y="0.26736in" svg:width="9.17014in" svg:height="6.63194in" presentation:class="title" presentation:placeholder="true">
          <draw:text-box/>
          <svg:desc/>
        </draw:frame>
        <draw:custom-shape svg:x="1.4566in" svg:y="0.67882in" svg:width="7.32292in" svg:height="1.89062in" draw:id="id171" draw:style-name="a688" draw:name="AutoShape 5">
          <svg:desc/>
          <text:p text:style-name="a685" text:class-names="" text:cond-style-name=""><text:span text:style-name="a684" text:class-names="">Лексика</text:span></text:p>
          <text:p text:style-name="a687" text:class-names="" text:cond-style-name=""><text:span text:style-name="a686" text:class-names="">русского язык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9028in" svg:y="3.90799in" svg:width="4.3316in" svg:height="2.67708in" draw:id="id172" draw:style-name="a693" draw:name="Oval 6">
          <svg:desc/>
          <text:p text:style-name="a690" text:class-names="" text:cond-style-name=""><text:span text:style-name="a689" text:class-names="">Исконно</text:span></text:p>
          <text:p text:style-name="a692" text:class-names="" text:cond-style-name=""><text:span text:style-name="a691" text:class-names="">русская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31424in" svg:y="3.98611in" svg:width="4.17361in" svg:height="2.67708in" draw:id="id173" draw:style-name="a698" draw:name="Oval 7">
          <svg:desc/>
          <text:p text:style-name="a695" text:class-names="" text:cond-style-name=""><text:span text:style-name="a694" text:class-names="">Заимство-</text:span></text:p>
          <text:p text:style-name="a697" text:class-names="" text:cond-style-name=""><text:span text:style-name="a696" text:class-names="">ванная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89757in" svg:y="2.56944in" svg:width="1.33854in" svg:height="1.65278in" draw:id="id174" draw:style-name="a702" draw:name="Line 8"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3611in" svg:y="2.56944in" svg:width="1.18056in" svg:height="1.57465in" draw:id="id175" draw:style-name="a706" draw:name="Line 9"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" draw:style-name="a708" draw:master-page-name="Master1-Layout2-obj-Заголовок-и-объект" presentation:presentation-page-layout-name="Master1-PPL2">
        <draw:frame draw:id="id176" presentation:style-name="a711" draw:name="Rectangle 2" svg:x="0.5in" svg:y="0.26736in" svg:width="9.17014in" svg:height="1.56597in" presentation:class="title" presentation:placeholder="false">
          <draw:text-box>
            <text:p text:style-name="a710" text:class-names="" text:cond-style-name=""><text:span text:style-name="a709" text:class-names="">Исконно русская <text:line-break/>лексика —</text:span></text:p>
          </draw:text-box>
          <svg:desc/>
        </draw:frame>
        <draw:frame draw:id="id177" presentation:style-name="a730" draw:name="Rectangle 3" svg:x="0.35417in" svg:y="2.56944in" svg:width="9.31944in" svg:height="2.83507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<text:s text:c="7"/></text:span><text:span text:style-name="a713" text:class-names="">слова, образованные непосредственно в</text:span></text:p>
              </text:list-item>
            </text:list>
            <text:list text:style-name="a721">
              <text:list-item>
                <text:p text:style-name="a720" text:class-names="" text:cond-style-name=""><text:span text:style-name="a716" text:class-names="">русском языке</text:span><text:span text:style-name="a717" text:class-names=""> (общеславянские,<text:s text:c="1"/></text:span><text:span text:style-name="a718" text:class-names="">восточносла</text:span><text:span text:style-name="a719" text:class-names="">-</text:span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вянские</text:span><text:span text:style-name="a723" text:class-names="">, собственно русские):<text:s text:c="1"/></text:span><text:span text:style-name="a724" text:class-names="">лётчик, сестра,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голова, ковать, белка, синь, кислятина.</text:span></text:p>
              </text:list-item>
            </text:list>
          </draw:text-box>
          <svg:desc/>
        </draw:frame>
      </draw:page>
      <draw:page draw:name="Slide4" draw:style-name="a732" draw:master-page-name="Master1-Layout2-obj-Заголовок-и-объект" presentation:presentation-page-layout-name="Master1-PPL2">
        <draw:frame draw:id="id178" presentation:style-name="a735" draw:name="Rectangle 2" svg:x="0.5in" svg:y="0.26736in" svg:width="9.17014in" svg:height="1.56597in" presentation:class="title" presentation:placeholder="false">
          <draw:text-box>
            <text:p text:style-name="a734" text:class-names="" text:cond-style-name=""><text:span text:style-name="a733" text:class-names="">Освоение заимствованных слов:</text:span></text:p>
          </draw:text-box>
          <svg:desc/>
        </draw:frame>
        <draw:frame draw:id="id179" presentation:style-name="a758" draw:name="Rectangle 3" svg:x="0.43229in" svg:y="2.08333in" svg:width="9.24132in" svg:height="4.58333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включение в фонетическую систему русско-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го языка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включение в морфологическую систему рус-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ского языка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потеря первоначального иноязычного облика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la lampe<text:s text:c="1"/></text:span><text:span text:style-name="a755" text:class-names="">(фр.) — лампа</text:span></text:p>
              </text:list-item>
            </text:list>
          </draw:text-box>
          <svg:desc/>
        </draw:frame>
      </draw:page>
      <draw:page draw:name="Slide5" draw:style-name="a760" draw:master-page-name="Master1-Layout2-obj-Заголовок-и-объект" presentation:presentation-page-layout-name="Master1-PPL2">
        <draw:frame draw:id="id180" presentation:style-name="a763" draw:name="Rectangle 7" svg:x="0.5in" svg:y="0.26736in" svg:width="9.17014in" svg:height="1.19965in" presentation:class="title" presentation:placeholder="false">
          <draw:text-box>
            <text:p text:style-name="a762" text:class-names="" text:cond-style-name=""><text:span text:style-name="a761" text:class-names="">Источники лексических заимствований</text:span></text:p>
          </draw:text-box>
          <svg:desc/>
        </draw:frame>
        <draw:frame draw:id="id181" presentation:style-name="a844" draw:name="Rectangle 8" svg:x="0.43229in" svg:y="1.86003in" svg:width="9.24132in" svg:height="5.19726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64" text:class-names="">Тюркские языки<text:s text:c="1"/></text:span><text:span text:style-name="a765" text:class-names="">(период монголо-татарского ига в Х</text:span><text:span text:style-name="a766" text:class-names="">II</text:span><text:span text:style-name="a767" text:class-names=""> – Х</text:span><text:span text:style-name="a768" text:class-names="">IV</text:span><text:span text:style-name="a769" text:class-names="">вв</text:span><text:span text:style-name="a770" text:class-names="">):</text:span><text:span text:style-name="a771" text:class-names=""><text:s text:c="1"/></text:span><text:span text:style-name="a772" text:class-names="">ам-бар</text:span><text:span text:style-name="a773" text:class-names="">, камыш, деньга.</text:span><text:span text:style-name="a774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7" text:class-names="">Греческий язык<text:s text:c="1"/></text:span><text:span text:style-name="a778" text:class-names="">(древнейший период, слова церковного обихода,<text:s text:c="1"/></text:span><text:span text:style-name="a779" text:class-names="">нау-ки</text:span><text:span text:style-name="a780" text:class-names="">, искусства):<text:s text:c="1"/></text:span><text:span text:style-name="a781" text:class-names="">икона, ангел, алфавит.</text:span><text:span text:style-name="a782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85" text:class-names="">Латинский язык<text:s text:c="1"/></text:span><text:span text:style-name="a786" text:class-names="">(Х</text:span><text:span text:style-name="a787" text:class-names="">V</text:span><text:span text:style-name="a788" text:class-names=""> – Х</text:span><text:span text:style-name="a789" text:class-names="">VII</text:span><text:span text:style-name="a790" text:class-names=""> вв., слова быта, общественных<text:s text:c="1"/></text:span><text:span text:style-name="a791" text:class-names="">отноше-ний</text:span><text:span text:style-name="a792" text:class-names="">, науки):<text:s text:c="1"/></text:span><text:span text:style-name="a793" text:class-names="">лекция, корпус, форум.</text:span></text:p>
              </text:list-item>
            </text:list>
            <text:list text:style-name="a803">
              <text:list-item>
                <text:p text:style-name="a802" text:class-names="" text:cond-style-name=""><text:span text:style-name="a796" text:class-names="">Немецкий язык<text:s text:c="1"/></text:span><text:span text:style-name="a797" text:class-names="">(Х</text:span><text:span text:style-name="a798" text:class-names="">VIII</text:span><text:span text:style-name="a799" text:class-names="">в., военное дело, промышленность, домашний обиход):<text:s text:c="1"/></text:span><text:span text:style-name="a800" text:class-names="">верстак, кухня, слесарь.</text:span><text:span text:style-name="a801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4" text:class-names="">Французский язык<text:s text:c="1"/></text:span><text:span text:style-name="a805" text:class-names="">(конец Х</text:span><text:span text:style-name="a806" text:class-names="">VIII</text:span><text:span text:style-name="a807" text:class-names="">в., искусство, военное дело, быт):<text:s text:c="1"/></text:span><text:span text:style-name="a808" text:class-names="">аба-жур</text:span><text:span text:style-name="a809" text:class-names="">, одеколон, рояль.</text:span><text:span text:style-name="a810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3" text:class-names="">Голландский язык<text:s text:c="1"/></text:span><text:span text:style-name="a814" text:class-names="">(Х</text:span><text:span text:style-name="a815" text:class-names="">VIII</text:span><text:span text:style-name="a816" text:class-names="">в., ):<text:s text:c="1"/></text:span><text:span text:style-name="a817" text:class-names="">флагман, руль, мачта.</text:span><text:span text:style-name="a818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Английский язык<text:s text:c="1"/></text:span><text:span text:style-name="a822" text:class-names="">(</text:span><text:span text:style-name="a823" text:class-names="">XIX – XX<text:s text:c="1"/></text:span><text:span text:style-name="a824" text:class-names="">вв., различные стороны жизни общества):<text:s text:c="1"/></text:span><text:span text:style-name="a825" text:class-names="">бокс, вагон, спорт.</text:span></text:p>
              </text:list-item>
            </text:list>
            <text:list text:style-name="a843">
              <text:list-item>
                <text:p text:style-name="a842" text:class-names="" text:cond-style-name=""><text:span text:style-name="a828" text:class-names="">Многие другие языки мира:<text:s text:c="1"/></text:span><text:span text:style-name="a829" text:class-names="">цоколь<text:s text:c="1"/></text:span><text:span text:style-name="a830" text:class-names="">(ит.),</text:span><text:span text:style-name="a831" text:class-names=""> цунами<text:s text:c="1"/></text:span><text:span text:style-name="a832" text:class-names="">(яп.),<text:s text:c="1"/></text:span><text:span text:style-name="a833" text:class-names="">фрамуга<text:s text:c="1"/></text:span><text:span text:style-name="a834" text:class-names="">(польск.),</text:span><text:span text:style-name="a835" text:class-names=""> фьорд<text:s text:c="1"/></text:span><text:span text:style-name="a836" text:class-names="">(норв.),</text:span><text:span text:style-name="a837" text:class-names=""> мишура<text:s text:c="1"/></text:span><text:span text:style-name="a838" text:class-names="">(араб.)</text:span><text:span text:style-name="a839" text:class-names=""> и т.д.</text:span><text:span text:style-name="a840" text:class-names=""><text:s text:c="1"/></text:span><text:span text:style-name="a841" text:class-names=""/></text:p>
              </text:list-item>
            </text:list>
          </draw:text-box>
          <svg:desc/>
        </draw:frame>
      </draw:page>
      <draw:page draw:name="Slide6" draw:style-name="a846" draw:master-page-name="Master1-Layout2-obj-Заголовок-и-объект" presentation:presentation-page-layout-name="Master1-PPL2">
        <draw:frame draw:id="id182" presentation:style-name="a849" draw:name="Rectangle 5" svg:x="0.5in" svg:y="0.26736in" svg:width="9.17014in" svg:height="0.80556in" presentation:class="title" presentation:placeholder="false">
          <draw:text-box>
            <text:p text:style-name="a848" text:class-names="" text:cond-style-name=""><text:span text:style-name="a847" text:class-names="">Старославянизмы</text:span></text:p>
          </draw:text-box>
          <svg:desc/>
        </draw:frame>
        <draw:frame draw:id="id183" presentation:style-name="a891" draw:name="Rectangle 6" svg:x="0.51215in" svg:y="1.07292in" svg:width="9.16146in" svg:height="6.4270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1.<text:s text:c="1"/></text:span><text:span text:style-name="a851" text:class-names="">Славянизмы, вытеснившие, заменившие собою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собственно русские слова или пришедшие в русский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язык вместе с соответствующими понятиями:<text:s text:c="1"/></text:span><text:span text:style-name="a858" text:class-names="">время,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жизнь, овощи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2.</text:span><text:span text:style-name="a865" text:class-names=""><text:s text:c="1"/></text:span><text:span text:style-name="a866" text:class-names="">Славянизмы, разошедшиеся по смыслу со своими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русскими эквивалентами:<text:s text:c="1"/></text:span><text:span text:style-name="a870" text:class-names="">прах – порох, страна –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сторона, хранить – хоронить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3.</text:span><text:span text:style-name="a877" text:class-names=""><text:s text:c="1"/></text:span><text:span text:style-name="a878" text:class-names="">Славянизмы, отличающиеся от соответствующих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русских слов стилистической окраской:<text:s text:c="1"/></text:span><text:span text:style-name="a882" text:class-names="">град – город,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воздвигать – строить, хлад – холод (устар. слова)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Славянизмы отличаются торжественным характером.</text:span></text:p>
              </text:list-item>
            </text:list>
          </draw:text-box>
          <svg:desc/>
        </draw:frame>
      </draw:page>
      <draw:page draw:name="Slide7" draw:style-name="a893" draw:master-page-name="Master1-Layout2-obj-Заголовок-и-объект" presentation:presentation-page-layout-name="Master1-PPL2">
        <draw:frame draw:id="id184" presentation:style-name="a896" draw:name="Rectangle 2" svg:x="0.5in" svg:y="0.26736in" svg:width="9.17014in" svg:height="1.56597in" presentation:class="title" presentation:placeholder="false">
          <draw:text-box>
            <text:p text:style-name="a895" text:class-names="" text:cond-style-name=""><text:span text:style-name="a894" text:class-names="">Экзотизмы —</text:span></text:p>
          </draw:text-box>
          <svg:desc/>
        </draw:frame>
        <draw:frame draw:id="id185" presentation:style-name="a911" draw:name="Rectangle 3" svg:x="0.90451in" svg:y="2.96181in" svg:width="8.7691in" svg:height="2.67882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<text:s text:c="4"/>названия чуждых русскому населению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обычаев, явлений, предметов, денежных</text:span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единиц, одежды, жилищ:<text:s text:c="1"/></text:span><text:span text:style-name="a904" text:class-names="">драхма, фиеста,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сари, яранга</text:span><text:span text:style-name="a908" text:class-names="">.</text:span></text:p>
              </text:list-item>
            </text:list>
          </draw:text-box>
          <svg:desc/>
        </draw:frame>
      </draw:page>
      <draw:page draw:name="Slide8" draw:style-name="a913" draw:master-page-name="Master1-Layout2-obj-Заголовок-и-объект" presentation:presentation-page-layout-name="Master1-PPL2">
        <draw:frame draw:id="id186" presentation:style-name="a916" draw:name="Rectangle 2" svg:x="0.51215in" svg:y="0.28472in" svg:width="9.17014in" svg:height="1.56597in" presentation:class="title" presentation:placeholder="false">
          <draw:text-box>
            <text:p text:style-name="a915" text:class-names="" text:cond-style-name=""><text:span text:style-name="a914" text:class-names="">Иностранные слова</text:span></text:p>
          </draw:text-box>
          <svg:desc/>
        </draw:frame>
        <draw:frame draw:id="id187" presentation:style-name="a932" draw:name="Rectangle 3" svg:x="0.51215in" svg:y="2.08333in" svg:width="9.16146in" svg:height="4.58333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7" text:class-names="">не входят в словарный состав русского<text:s text:c="1"/></text:span><text:span text:style-name="a918" text:class-names="">язы-ка</text:span><text:span text:style-name="a919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используются в определённых<text:s text:c="1"/></text:span><text:span text:style-name="a923" text:class-names="">стилистичес-ких</text:span><text:span text:style-name="a924" text:class-names=""> целях</text:span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обычно сохраняют письменную форму<text:s text:c="1"/></text:span><text:span text:style-name="a928" text:class-names="">род-ного</text:span><text:span text:style-name="a929" text:class-names=""> языка (реже передаются средствами русской графики)</text:span></text:p>
              </text:list-item>
            </text:list>
          </draw:text-box>
          <svg:desc/>
        </draw:frame>
      </draw:page>
      <draw:page draw:name="Slide9" draw:style-name="a934" draw:master-page-name="Master1-Layout2-obj-Заголовок-и-объект" presentation:presentation-page-layout-name="Master1-PPL2">
        <draw:frame draw:id="id188" presentation:style-name="a937" draw:name="Заголовок 1" svg:x="0.5in" svg:y="0.2063in" svg:width="9.17014in" svg:height="1.96872in" presentation:class="title" presentation:placeholder="false">
          <draw:text-box>
            <text:p text:style-name="a936" text:class-names="" text:cond-style-name=""><text:span text:style-name="a935" text:class-names="">Ошибки, связанные с употреблением заимствованных слов</text:span></text:p>
          </draw:text-box>
          <svg:desc/>
        </draw:frame>
        <draw:frame draw:id="id189" presentation:style-name="a957" draw:name="Содержимое 2" svg:x="0.43256in" svg:y="2.08333in" svg:width="9.24105in" svg:height="5.13162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8" text:class-names="">употребление слов без учёта их семантики:<text:s text:c="1"/></text:span><text:span text:style-name="a939" text:class-names="">Игра нашей команды не позволила шведским игрокам добиться успеха в дебюте матча</text:span><text:span text:style-name="a940" text:class-names="">;</text:span></text:p>
              </text:list-item>
            </text:list>
            <text:list text:style-name="a948">
              <text:list-item>
                <text:p text:style-name="a947" text:class-names="" text:cond-style-name=""><text:span text:style-name="a943" text:class-names="">нарушение лексической сочетаемости слов:<text:s text:c="1"/></text:span><text:span text:style-name="a944" text:class-names="">гово-рил</text:span><text:span text:style-name="a945" text:class-names=""> очень конспективно</text:span><text:span text:style-name="a946" text:class-names="">;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речевая избыточность (рядом с заимствованным словом употребляется русское, очень близкое по смыслу):<text:s text:c="1"/></text:span><text:span text:style-name="a950" text:class-names="">единый монолит, все подробности</text:span><text:span text:style-name="a951" text:class-names="">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Заголовок и объект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Два объекта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Только заголовок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Пустой слайд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Вертикальный заголовок и текст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3" draw:style="linear" draw:angle="0" draw:start-color="#ff4ca5" draw:end-color="#ff3399" draw:start-intensity="100%" draw:end-intensity="100%"/>
    <draw:gradient draw:name="a439" draw:style="linear" draw:angle="900" draw:start-color="#ff3399" draw:end-color="#d12a7d" draw:start-intensity="0%" draw:end-intensity="100%"/>
    <draw:gradient draw:name="a912" draw:style="linear" draw:angle="0" draw:start-color="#660066" draw:end-color="#cc66ff" draw:start-intensity="100%" draw:end-intensity="100%"/>
    <draw:gradient draw:name="a356" draw:style="linear" draw:angle="900" draw:start-color="#ff3399" draw:end-color="#d12a7d" draw:start-intensity="0%" draw:end-intensity="100%"/>
    <draw:gradient draw:name="a273" draw:style="linear" draw:angle="900" draw:start-color="#ff3399" draw:end-color="#d12a7d" draw:start-intensity="0%" draw:end-intensity="100%"/>
    <draw:gradient draw:name="a147" draw:style="linear" draw:angle="0" draw:start-color="#ff4ca5" draw:end-color="#ff3399" draw:start-intensity="100%" draw:end-intensity="0%"/>
    <draw:gradient draw:name="a190" draw:style="linear" draw:angle="0" draw:start-color="#ff4ca5" draw:end-color="#ff3399" draw:start-intensity="100%" draw:end-intensity="100%"/>
    <draw:gradient draw:name="a277" draw:style="linear" draw:angle="0" draw:start-color="#ff4ca5" draw:end-color="#ff3399" draw:start-intensity="100%" draw:end-intensity="10.001%"/>
    <draw:gradient draw:name="a707" draw:style="linear" draw:angle="0" draw:start-color="#660066" draw:end-color="#cc66ff" draw:start-intensity="100%" draw:end-intensity="100%"/>
    <draw:gradient draw:name="a540" draw:style="linear" draw:angle="900" draw:start-color="#ff3399" draw:end-color="#d12a7d" draw:start-intensity="0%" draw:end-intensity="100%"/>
    <draw:gradient draw:name="a202" draw:style="linear" draw:angle="0" draw:start-color="#ff4ca5" draw:end-color="#ff3399" draw:start-intensity="100%" draw:end-intensity="10.001%"/>
    <draw:gradient draw:name="a194" draw:style="linear" draw:angle="0" draw:start-color="#ff4ca5" draw:end-color="#ff3399" draw:start-intensity="100%" draw:end-intensity="0%"/>
    <draw:gradient draw:name="a279" draw:style="linear" draw:angle="0" draw:start-color="#660066" draw:end-color="#cc66ff" draw:start-intensity="100%" draw:end-intensity="100%"/>
    <draw:gradient draw:name="a0" draw:style="linear" draw:angle="0" draw:start-color="#660066" draw:end-color="#cc66ff" draw:start-intensity="100%" draw:end-intensity="100%"/>
    <draw:gradient draw:name="a204" draw:style="linear" draw:angle="0" draw:start-color="#660066" draw:end-color="#cc66ff" draw:start-intensity="100%" draw:end-intensity="100%"/>
    <draw:gradient draw:name="a670" draw:style="linear" draw:angle="900" draw:start-color="#ff3399" draw:end-color="#d12a7d" draw:start-intensity="0%" draw:end-intensity="100%"/>
    <draw:gradient draw:name="a544" draw:style="linear" draw:angle="0" draw:start-color="#ff4ca5" draw:end-color="#ff3399" draw:start-intensity="100%" draw:end-intensity="100%"/>
    <draw:gradient draw:name="a198" draw:style="linear" draw:angle="900" draw:start-color="#ff3399" draw:end-color="#d12a7d" draw:start-intensity="0%" draw:end-intensity="100%"/>
    <draw:gradient draw:name="a84" draw:style="linear" draw:angle="900" draw:start-color="#ff3399" draw:end-color="#d12a7d" draw:start-intensity="0%" draw:end-intensity="100%"/>
    <draw:gradient draw:name="a674" draw:style="linear" draw:angle="0" draw:start-color="#ff4ca5" draw:end-color="#ff3399" draw:start-intensity="100%" draw:end-intensity="10.001%"/>
    <draw:gradient draw:name="a548" draw:style="linear" draw:angle="0" draw:start-color="#ff4ca5" draw:end-color="#ff3399" draw:start-intensity="100%" draw:end-intensity="0%"/>
    <draw:gradient draw:name="a759" draw:style="linear" draw:angle="0" draw:start-color="#660066" draw:end-color="#cc66ff" draw:start-intensity="100%" draw:end-intensity="100%"/>
    <draw:gradient draw:name="a676" draw:style="linear" draw:angle="0" draw:start-color="#660066" draw:end-color="#cc66ff" draw:start-intensity="100%" draw:end-intensity="100%"/>
    <draw:gradient draw:name="a88" draw:style="linear" draw:angle="900" draw:start-color="#ff3399" draw:end-color="#d12a7d" draw:start-intensity="0%" draw:end-intensity="100%"/>
    <draw:gradient draw:name="a603" draw:style="linear" draw:angle="0" draw:start-color="#ff4ca5" draw:end-color="#ff3399" draw:start-intensity="100%" draw:end-intensity="100%"/>
    <draw:gradient draw:name="a731" draw:style="linear" draw:angle="0" draw:start-color="#660066" draw:end-color="#cc66ff" draw:start-intensity="100%" draw:end-intensity="100%"/>
    <draw:gradient draw:name="a387" draw:style="linear" draw:angle="900" draw:start-color="#ff3399" draw:end-color="#d12a7d" draw:start-intensity="0%" draw:end-intensity="100%"/>
    <draw:gradient draw:name="a607" draw:style="linear" draw:angle="0" draw:start-color="#ff4ca5" draw:end-color="#ff3399" draw:start-intensity="100%" draw:end-intensity="0%"/>
    <draw:gradient draw:name="a599" draw:style="linear" draw:angle="900" draw:start-color="#ff3399" draw:end-color="#d12a7d" draw:start-intensity="0%" draw:end-intensity="100%"/>
    <draw:gradient draw:name="a443" draw:style="linear" draw:angle="0" draw:start-color="#ff4ca5" draw:end-color="#ff3399" draw:start-intensity="100%" draw:end-intensity="10.001%"/>
    <draw:gradient draw:name="a360" draw:style="linear" draw:angle="0" draw:start-color="#ff4ca5" draw:end-color="#ff3399" draw:start-intensity="100%" draw:end-intensity="10.001%"/>
    <draw:gradient draw:name="a445" draw:style="linear" draw:angle="0" draw:start-color="#660066" draw:end-color="#cc66ff" draw:start-intensity="100%" draw:end-intensity="100%"/>
    <draw:gradient draw:name="a362" draw:style="linear" draw:angle="0" draw:start-color="#660066" draw:end-color="#cc66ff" draw:start-intensity="100%" draw:end-intensity="100%"/>
    <draw:gradient draw:name="a151" draw:style="linear" draw:angle="900" draw:start-color="#ff3399" draw:end-color="#d12a7d" draw:start-intensity="0%" draw:end-intensity="100%"/>
    <draw:gradient draw:name="a490" draw:style="linear" draw:angle="900" draw:start-color="#ff3399" draw:end-color="#d12a7d" draw:start-intensity="0%" draw:end-intensity="100%"/>
    <draw:gradient draw:name="a658" draw:style="linear" draw:angle="900" draw:start-color="#ff3399" draw:end-color="#d12a7d" draw:start-intensity="0%" draw:end-intensity="100%"/>
    <draw:gradient draw:name="a155" draw:style="linear" draw:angle="0" draw:start-color="#ff4ca5" draw:end-color="#ff3399" draw:start-intensity="100%" draw:end-intensity="10.001%"/>
    <draw:gradient draw:name="a494" draw:style="linear" draw:angle="0" draw:start-color="#ff4ca5" draw:end-color="#ff3399" draw:start-intensity="100%" draw:end-intensity="100%"/>
    <draw:gradient draw:name="a502" draw:style="linear" draw:angle="900" draw:start-color="#ff3399" draw:end-color="#d12a7d" draw:start-intensity="0%" draw:end-intensity="100%"/>
    <draw:gradient draw:name="a41" draw:style="linear" draw:angle="900" draw:start-color="#ff3399" draw:end-color="#d12a7d" draw:start-intensity="0%" draw:end-intensity="100%"/>
    <draw:gradient draw:name="a157" draw:style="linear" draw:angle="0" draw:start-color="#660066" draw:end-color="#cc66ff" draw:start-intensity="100%" draw:end-intensity="100%"/>
    <draw:gradient draw:name="a498" draw:style="linear" draw:angle="0" draw:start-color="#ff4ca5" draw:end-color="#ff3399" draw:start-intensity="100%" draw:end-intensity="0%"/>
    <draw:gradient draw:name="a506" draw:style="linear" draw:angle="0" draw:start-color="#ff4ca5" draw:end-color="#ff3399" draw:start-intensity="100%" draw:end-intensity="10.001%"/>
    <draw:gradient draw:name="a45" draw:style="linear" draw:angle="0" draw:start-color="#ff4ca5" draw:end-color="#ff3399" draw:start-intensity="100%" draw:end-intensity="100%"/>
    <draw:gradient draw:name="a845" draw:style="linear" draw:angle="0" draw:start-color="#660066" draw:end-color="#cc66ff" draw:start-intensity="100%" draw:end-intensity="100%"/>
    <draw:gradient draw:name="a508" draw:style="linear" draw:angle="0" draw:start-color="#660066" draw:end-color="#cc66ff" draw:start-intensity="100%" draw:end-intensity="100%"/>
    <draw:gradient draw:name="a552" draw:style="linear" draw:angle="900" draw:start-color="#ff3399" draw:end-color="#d12a7d" draw:start-intensity="0%" draw:end-intensity="100%"/>
    <draw:gradient draw:name="a92" draw:style="linear" draw:angle="0" draw:start-color="#ff4ca5" draw:end-color="#ff3399" draw:start-intensity="100%" draw:end-intensity="0%"/>
    <draw:gradient draw:name="a892" draw:style="linear" draw:angle="0" draw:start-color="#660066" draw:end-color="#cc66ff" draw:start-intensity="100%" draw:end-intensity="100%"/>
    <draw:gradient draw:name="a681" draw:style="linear" draw:angle="0" draw:start-color="#660066" draw:end-color="#cc66ff" draw:start-intensity="100%" draw:end-intensity="100%"/>
    <draw:gradient draw:name="a427" draw:style="linear" draw:angle="900" draw:start-color="#ff3399" draw:end-color="#d12a7d" draw:start-intensity="0%" draw:end-intensity="100%"/>
    <draw:gradient draw:name="a49" draw:style="linear" draw:angle="0" draw:start-color="#ff4ca5" draw:end-color="#ff3399" draw:start-intensity="100%" draw:end-intensity="0%"/>
    <draw:gradient draw:name="a344" draw:style="linear" draw:angle="900" draw:start-color="#ff3399" draw:end-color="#d12a7d" draw:start-intensity="0%" draw:end-intensity="100%"/>
    <draw:gradient draw:name="a556" draw:style="linear" draw:angle="0" draw:start-color="#ff4ca5" draw:end-color="#ff3399" draw:start-intensity="100%" draw:end-intensity="10.001%"/>
    <draw:gradient draw:name="a261" draw:style="linear" draw:angle="900" draw:start-color="#ff3399" draw:end-color="#d12a7d" draw:start-intensity="0%" draw:end-intensity="100%"/>
    <draw:gradient draw:name="a96" draw:style="linear" draw:angle="0" draw:start-color="#ff4ca5" draw:end-color="#ff3399" draw:start-intensity="100%" draw:end-intensity="0%"/>
    <draw:gradient draw:name="a558" draw:style="linear" draw:angle="0" draw:start-color="#660066" draw:end-color="#cc66ff" draw:start-intensity="100%" draw:end-intensity="100%"/>
    <draw:gradient draw:name="a348" draw:style="linear" draw:angle="0" draw:start-color="#ff4ca5" draw:end-color="#ff3399" draw:start-intensity="100%" draw:end-intensity="100%"/>
    <draw:gradient draw:name="a391" draw:style="linear" draw:angle="0" draw:start-color="#ff4ca5" draw:end-color="#ff3399" draw:start-intensity="100%" draw:end-intensity="100%"/>
    <draw:gradient draw:name="a98" draw:style="linear" draw:angle="0" draw:start-color="#660066" draw:end-color="#cc66ff" draw:start-intensity="100%" draw:end-intensity="100%"/>
    <draw:gradient draw:name="a265" draw:style="linear" draw:angle="0" draw:start-color="#ff4ca5" draw:end-color="#ff3399" draw:start-intensity="100%" draw:end-intensity="100%"/>
    <draw:gradient draw:name="a611" draw:style="linear" draw:angle="900" draw:start-color="#ff3399" draw:end-color="#d12a7d" draw:start-intensity="0%" draw:end-intensity="100%"/>
    <draw:gradient draw:name="a139" draw:style="linear" draw:angle="900" draw:start-color="#ff3399" draw:end-color="#d12a7d" draw:start-intensity="0%" draw:end-intensity="100%"/>
    <draw:gradient draw:name="a403" draw:style="linear" draw:angle="0" draw:start-color="#ff4ca5" draw:end-color="#ff3399" draw:start-intensity="100%" draw:end-intensity="10.001%"/>
    <draw:gradient draw:name="a395" draw:style="linear" draw:angle="0" draw:start-color="#ff4ca5" draw:end-color="#ff3399" draw:start-intensity="100%" draw:end-intensity="0%"/>
    <draw:gradient draw:name="a615" draw:style="linear" draw:angle="0" draw:start-color="#ff4ca5" draw:end-color="#ff3399" draw:start-intensity="100%" draw:end-intensity="10.001%"/>
    <draw:gradient draw:name="a269" draw:style="linear" draw:angle="0" draw:start-color="#ff4ca5" draw:end-color="#ff3399" draw:start-intensity="100%" draw:end-intensity="0%"/>
    <draw:gradient draw:name="a405" draw:style="linear" draw:angle="0" draw:start-color="#660066" draw:end-color="#cc66ff" draw:start-intensity="100%" draw:end-intensity="100%"/>
    <draw:gradient draw:name="a186" draw:style="linear" draw:angle="900" draw:start-color="#ff3399" draw:end-color="#d12a7d" draw:start-intensity="0%" draw:end-intensity="100%"/>
    <draw:gradient draw:name="a617" draw:style="linear" draw:angle="0" draw:start-color="#660066" draw:end-color="#cc66ff" draw:start-intensity="100%" draw:end-intensity="100%"/>
    <draw:gradient draw:name="a399" draw:style="linear" draw:angle="900" draw:start-color="#ff3399" draw:end-color="#d12a7d" draw:start-intensity="0%" draw:end-intensity="100%"/>
    <draw:gradient draw:name="a662" draw:style="linear" draw:angle="0" draw:start-color="#ff4ca5" draw:end-color="#ff3399" draw:start-intensity="100%" draw:end-intensity="100%"/>
    <draw:gradient draw:name="a666" draw:style="linear" draw:angle="0" draw:start-color="#ff4ca5" draw:end-color="#ff3399" draw:start-intensity="100%" draw:end-intensity="0%"/>
    <draw:gradient draw:name="a933" draw:style="linear" draw:angle="0" draw:start-color="#660066" draw:end-color="#cc66ff" draw:start-intensity="100%" draw:end-intensity="100%"/>
    <draw:gradient draw:name="a431" draw:style="linear" draw:angle="0" draw:start-color="#ff4ca5" draw:end-color="#ff3399" draw:start-intensity="100%" draw:end-intensity="100%"/>
    <draw:gradient draw:name="a53" draw:style="linear" draw:angle="900" draw:start-color="#ff3399" draw:end-color="#d12a7d" draw:start-intensity="0%" draw:end-intensity="100%"/>
    <draw:gradient draw:name="a435" draw:style="linear" draw:angle="0" draw:start-color="#ff4ca5" draw:end-color="#ff3399" draw:start-intensity="100%" draw:end-intensity="0%"/>
    <draw:gradient draw:name="a57" draw:style="linear" draw:angle="0" draw:start-color="#ff4ca5" draw:end-color="#ff3399" draw:start-intensity="100%" draw:end-intensity="10.001%"/>
    <draw:gradient draw:name="a352" draw:style="linear" draw:angle="0" draw:start-color="#ff4ca5" draw:end-color="#ff3399" draw:start-intensity="100%" draw:end-intensity="0%"/>
    <draw:gradient draw:name="a59" draw:style="linear" draw:angle="0" draw:start-color="#660066" draw:end-color="#cc66ff" draw:start-intensity="100%" draw:end-intensity="100%"/>
    <draw:marker draw:name="a705" svg:viewBox="0 0 20 30" svg:d="m10 0-10 30h20z"/>
    <draw:marker draw:name="a70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gradient" draw:fill-gradient-name="a5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gradient" draw:fill-gradient-name="a1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bafcbf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gradient" draw:fill-gradient-name="a5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gradient" draw:fill-gradient-name="a3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gradient" draw:fill-gradient-name="a277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86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gradient" draw:fill-gradient-name="a2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2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63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05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14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108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30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33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36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455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565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39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58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5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568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624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90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313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93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31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11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19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14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23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99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1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27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461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630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рава" style:page-layout-name="pageLayout1" draw:style-name="a1">
      <draw:g draw:name="Group 2" draw:id="id0">
        <svg:desc/>
        <draw:custom-shape svg:x="0.91667in" svg:y="5.05035in" svg:width="9.08333in" svg:height="2.44965in" draw:id="id6" draw:style-name="a32" draw:name="Freeform 3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" draw:style-name="a35" draw:name="Freeform 4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" draw:style-name="a38" draw:name="Freeform 5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" draw:style-name="a42" draw:name="Freeform 6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" draw:style-name="a46" draw:name="Freeform 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1" draw:style-name="a50" draw:name="Freeform 8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" draw:style-name="a54" draw:name="Freeform 9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3" draw:style-name="a58" draw:name="Freeform 10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Образец заголовка</text:span></text:p>
        </draw:text-box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Титульный-слайд" style:page-layout-name="pageLayout1" draw:style-name="a60">
      <draw:g draw:name="Group 2" draw:id="id14">
        <svg:desc/>
        <draw:custom-shape svg:x="0.36458in" svg:y="1.91667in" svg:width="9.63542in" svg:height="5.58333in" draw:id="id20" draw:style-name="a78" draw:name="Freeform 3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550 3216" draw:enhanced-path="M ?f3 ?f0 L ?f4 ?f5 ?f0 ?f5 ?f6 ?f7 ?f1 ?f2 ?f1 ?f0 ?f3 ?f0 ?f3 ?f0 Z N" draw:text-areas="?f16 ?f13 ?f21 ?f22" draw:glue-points="?f12 ?f13 ?f14 ?f15 ?f16 ?f15 ?f17 ?f18 ?f19 ?f20 ?f19 ?f13 ?f12 ?f13 ?f12 ?f13" draw:glue-point-leaving-directions="-90, -90, -90, -90, -90, -90, -90, -9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/ ?f10"/>
            <draw:equation draw:name="f13" draw:formula="0 / ?f11"/>
            <draw:equation draw:name="f14" draw:formula="333 / ?f10"/>
            <draw:equation draw:name="f15" draw:formula="1290 / ?f11"/>
            <draw:equation draw:name="f16" draw:formula="0 / ?f10"/>
            <draw:equation draw:name="f17" draw:formula="6 / ?f10"/>
            <draw:equation draw:name="f18" draw:formula="3210 / ?f11"/>
            <draw:equation draw:name="f19" draw:formula="5550 / ?f10"/>
            <draw:equation draw:name="f20" draw:formula="3216 / ?f11"/>
            <draw:equation draw:name="f21" draw:formula="?f1 / ?f10"/>
            <draw:equation draw:name="f22" draw:formula="?f2 / ?f11"/>
          </draw:enhanced-geometry>
        </draw:custom-shape>
        <draw:custom-shape svg:x="0.91667in" svg:y="4.16667in" svg:width="9.08333in" svg:height="3.33333in" draw:id="id21" draw:style-name="a81" draw:name="Freeform 4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5.99826in" svg:height="0.05035in" draw:id="id22" draw:style-name="a85" draw:name="Freeform 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1.91667in" svg:width="8.49653in" svg:height="0.05035in" draw:id="id23" draw:style-name="a89" draw:name="Freeform 6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0.05208in" svg:height="3.39931in" draw:id="id24" draw:style-name="a93" draw:name="Freeform 7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  <draw:custom-shape svg:x="0.91667in" svg:y="1.91667in" svg:width="0.05035in" svg:height="5.59896in" draw:id="id25" draw:style-name="a97" draw:name="Freeform 8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</draw:g>
      <draw:frame draw:id="id15" presentation:style-name="a63" draw:name="Rectangle 9" svg:x="1.08333in" svg:y="2.08333in" svg:width="8.5in" svg:height="1.89931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6" presentation:style-name="a66" draw:name="Rectangle 10" svg:x="1.08333in" svg:y="4.33333in" svg:width="7.4166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7" presentation:style-name="a69" draw:name="Rectangle 11" svg:x="1.08333in" svg:y="6.82986in" svg:width="2.07986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8" presentation:style-name="a72" draw:name="Rectangle 12" svg:x="3.7934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9" presentation:style-name="a75" draw:name="Rectangle 13" svg:x="7.58681in" svg:y="6.82986in" svg:width="2.07986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99">
      <draw:g draw:name="Group 2" draw:id="id26">
        <svg:desc/>
        <draw:custom-shape svg:x="0.91667in" svg:y="5.05035in" svg:width="9.08333in" svg:height="2.44965in" draw:id="id32" draw:layer="Master1-bg" draw:style-name="a130" draw:name="Freeform 3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33" draw:layer="Master1-bg" draw:style-name="a133" draw:name="Freeform 4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34" draw:layer="Master1-bg" draw:style-name="a136" draw:name="Freeform 5"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35" draw:layer="Master1-bg" draw:style-name="a140" draw:name="Freeform 6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36" draw:layer="Master1-bg" draw:style-name="a144" draw:name="Freeform 7"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37" draw:layer="Master1-bg" draw:style-name="a148" draw:name="Freeform 8"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38" draw:layer="Master1-bg" draw:style-name="a152" draw:name="Freeform 9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39" draw:layer="Master1-bg" draw:style-name="a156" draw:name="Freeform 10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27" presentation:style-name="a102" draw:name="Заголовок 1" svg:x="0.5in" svg:y="0.26736in" svg:width="9.17014in" svg:height="1.56597in" presentation:class="title" presentation:placeholder="false">
        <draw:text-box>
          <text:p text:style-name="a101" text:class-names="" text:cond-style-name=""><text:span text:style-name="a100" text:class-names="">Образец заголовка</text:span></text:p>
        </draw:text-box>
        <svg:desc/>
      </draw:frame>
      <draw:frame draw:id="id28" presentation:style-name="a118" draw:name="Содержимое 2" svg:x="0.91667in" svg:y="2.08333in" svg:width="8.75694in" svg:height="4.5833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21" draw:name="Дата 3" svg:x="0.91667in" svg:y="6.82986in" svg:width="2.07986in" svg:height="0.52083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30" presentation:style-name="a124" draw:name="Нижний колонтитул 4" svg:x="3.75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1" presentation:style-name="a127" draw:name="Номер слайда 5" svg:x="7.58681in" svg:y="6.82986in" svg:width="2.07986in" svg:height="0.5208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58">
      <draw:g draw:name="Group 2" draw:id="id40">
        <svg:desc/>
        <draw:custom-shape svg:x="0.91667in" svg:y="5.05035in" svg:width="9.08333in" svg:height="2.44965in" draw:id="id46" draw:layer="Master1-bg" draw:style-name="a177" draw:name="Freeform 3"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47" draw:layer="Master1-bg" draw:style-name="a180" draw:name="Freeform 4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48" draw:layer="Master1-bg" draw:style-name="a183" draw:name="Freeform 5"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49" draw:layer="Master1-bg" draw:style-name="a187" draw:name="Freeform 6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50" draw:layer="Master1-bg" draw:style-name="a191" draw:name="Freeform 7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51" draw:layer="Master1-bg" draw:style-name="a195" draw:name="Freeform 8"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52" draw:layer="Master1-bg" draw:style-name="a199" draw:name="Freeform 9"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53" draw:layer="Master1-bg" draw:style-name="a203" draw:name="Freeform 10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41" presentation:style-name="a161" draw:name="Заголовок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desc/>
      </draw:frame>
      <draw:frame draw:id="id42" presentation:style-name="a165" draw:name="Текст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desc/>
      </draw:frame>
      <draw:frame draw:id="id43" presentation:style-name="a168" draw:name="Дата 3" svg:x="0.91667in" svg:y="6.82986in" svg:width="2.07986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44" presentation:style-name="a171" draw:name="Нижний колонтитул 4" svg:x="3.75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45" presentation:style-name="a174" draw:name="Номер слайда 5" svg:x="7.58681in" svg:y="6.82986in" svg:width="2.07986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05">
      <draw:g draw:name="Group 2" draw:id="id54">
        <svg:desc/>
        <draw:custom-shape svg:x="0.91667in" svg:y="5.05035in" svg:width="9.08333in" svg:height="2.44965in" draw:id="id61" draw:layer="Master1-bg" draw:style-name="a252" draw:name="Freeform 3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62" draw:layer="Master1-bg" draw:style-name="a255" draw:name="Freeform 4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63" draw:layer="Master1-bg" draw:style-name="a258" draw:name="Freeform 5"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64" draw:layer="Master1-bg" draw:style-name="a262" draw:name="Freeform 6"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65" draw:layer="Master1-bg" draw:style-name="a266" draw:name="Freeform 7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66" draw:layer="Master1-bg" draw:style-name="a270" draw:name="Freeform 8"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67" draw:layer="Master1-bg" draw:style-name="a274" draw:name="Freeform 9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68" draw:layer="Master1-bg" draw:style-name="a278" draw:name="Freeform 10"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55" presentation:style-name="a208" draw:name="Заголовок 1" svg:x="0.5in" svg:y="0.26736in" svg:width="9.17014in" svg:height="1.56597in" presentation:class="title" presentation:placeholder="false">
        <draw:text-box>
          <text:p text:style-name="a207" text:class-names="" text:cond-style-name=""><text:span text:style-name="a206" text:class-names="">Образец заголовка</text:span></text:p>
        </draw:text-box>
        <svg:desc/>
      </draw:frame>
      <draw:frame draw:id="id56" presentation:style-name="a224" draw:name="Содержимое 2" svg:x="0.91667in" svg:y="2.08333in" svg:width="4.29514in" svg:height="4.58333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Образец текста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Второй уровень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240" draw:name="Содержимое 3" svg:x="5.37847in" svg:y="2.08333in" svg:width="4.29514in" svg:height="4.5833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43" draw:name="Дата 4" svg:x="0.91667in" svg:y="6.82986in" svg:width="2.07986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59" presentation:style-name="a246" draw:name="Нижний колонтитул 5" svg:x="3.75in" svg:y="6.82986in" svg:width="3.16667in" svg:height="0.52083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60" presentation:style-name="a249" draw:name="Номер слайда 6" svg:x="7.58681in" svg:y="6.82986in" svg:width="2.07986in" svg:height="0.52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280">
      <draw:g draw:name="Group 2" draw:id="id69">
        <svg:desc/>
        <draw:custom-shape svg:x="0.91667in" svg:y="5.05035in" svg:width="9.08333in" svg:height="2.44965in" draw:id="id78" draw:layer="Master1-bg" draw:style-name="a335" draw:name="Freeform 3"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9" draw:layer="Master1-bg" draw:style-name="a338" draw:name="Freeform 4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0" draw:layer="Master1-bg" draw:style-name="a341" draw:name="Freeform 5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81" draw:layer="Master1-bg" draw:style-name="a345" draw:name="Freeform 6"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82" draw:layer="Master1-bg" draw:style-name="a349" draw:name="Freeform 7"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83" draw:layer="Master1-bg" draw:style-name="a353" draw:name="Freeform 8"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84" draw:layer="Master1-bg" draw:style-name="a357" draw:name="Freeform 9"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85" draw:layer="Master1-bg" draw:style-name="a361" draw:name="Freeform 10"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70" presentation:style-name="a283" draw:name="Заголовок 1" svg:x="0.5in" svg:y="0.30035in" svg:width="9in" svg:height="1.25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desc/>
      </draw:frame>
      <draw:frame draw:id="id71" presentation:style-name="a287" draw:name="Текст 2" svg:x="0.5in" svg:y="1.67882in" svg:width="4.4184in" svg:height="0.6996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</draw:text-box>
        <svg:desc/>
      </draw:frame>
      <draw:frame draw:id="id72" presentation:style-name="a303" draw:name="Содержимое 3" svg:x="0.5in" svg:y="2.37847in" svg:width="4.4184in" svg:height="4.32118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07" draw:name="Текст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74" presentation:style-name="a323" draw:name="Содержимое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26" draw:name="Дата 6" svg:x="0.91667in" svg:y="6.82986in" svg:width="2.07986in" svg:height="0.52083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76" presentation:style-name="a329" draw:name="Нижний колонтитул 7" svg:x="3.75in" svg:y="6.82986in" svg:width="3.16667in" svg:height="0.52083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77" presentation:style-name="a332" draw:name="Номер слайда 8" svg:x="7.58681in" svg:y="6.82986in" svg:width="2.07986in" svg:height="0.5208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363">
      <draw:g draw:name="Group 2" draw:id="id86">
        <svg:desc/>
        <draw:custom-shape svg:x="0.91667in" svg:y="5.05035in" svg:width="9.08333in" svg:height="2.44965in" draw:id="id91" draw:layer="Master1-bg" draw:style-name="a378" draw:name="Freeform 3"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92" draw:layer="Master1-bg" draw:style-name="a381" draw:name="Freeform 4"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93" draw:layer="Master1-bg" draw:style-name="a384" draw:name="Freeform 5"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4" draw:layer="Master1-bg" draw:style-name="a388" draw:name="Freeform 6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95" draw:layer="Master1-bg" draw:style-name="a392" draw:name="Freeform 7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96" draw:layer="Master1-bg" draw:style-name="a396" draw:name="Freeform 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97" draw:layer="Master1-bg" draw:style-name="a400" draw:name="Freeform 9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98" draw:layer="Master1-bg" draw:style-name="a404" draw:name="Freeform 10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87" presentation:style-name="a366" draw:name="Заголовок 1" svg:x="0.5in" svg:y="0.26736in" svg:width="9.17014in" svg:height="1.56597in" presentation:class="title" presentation:placeholder="false">
        <draw:text-box>
          <text:p text:style-name="a365" text:class-names="" text:cond-style-name=""><text:span text:style-name="a364" text:class-names="">Образец заголовка</text:span></text:p>
        </draw:text-box>
        <svg:desc/>
      </draw:frame>
      <draw:frame draw:id="id88" presentation:style-name="a369" draw:name="Дата 2" svg:x="0.91667in" svg:y="6.82986in" svg:width="2.07986in" svg:height="0.520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89" presentation:style-name="a372" draw:name="Нижний колонтитул 3" svg:x="3.75in" svg:y="6.82986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90" presentation:style-name="a375" draw:name="Номер слайда 4" svg:x="7.58681in" svg:y="6.82986in" svg:width="2.07986in" svg:height="0.5208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06">
      <draw:g draw:name="Group 2" draw:id="id99">
        <svg:desc/>
        <draw:custom-shape svg:x="0.91667in" svg:y="5.05035in" svg:width="9.08333in" svg:height="2.44965in" draw:id="id103" draw:layer="Master1-bg" draw:style-name="a418" draw:name="Freeform 3"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04" draw:layer="Master1-bg" draw:style-name="a421" draw:name="Freeform 4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05" draw:layer="Master1-bg" draw:style-name="a424" draw:name="Freeform 5"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06" draw:layer="Master1-bg" draw:style-name="a428" draw:name="Freeform 6"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7" draw:layer="Master1-bg" draw:style-name="a432" draw:name="Freeform 7"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08" draw:layer="Master1-bg" draw:style-name="a436" draw:name="Freeform 8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09" draw:layer="Master1-bg" draw:style-name="a440" draw:name="Freeform 9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10" draw:layer="Master1-bg" draw:style-name="a444" draw:name="Freeform 10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00" presentation:style-name="a409" draw:name="Дата 1" svg:x="0.91667in" svg:y="6.82986in" svg:width="2.07986in" svg:height="0.52083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101" presentation:style-name="a412" draw:name="Нижний колонтитул 2" svg:x="3.75in" svg:y="6.82986in" svg:width="3.16667in" svg:height="0.52083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02" presentation:style-name="a415" draw:name="Номер слайда 3" svg:x="7.58681in" svg:y="6.82986in" svg:width="2.07986in" svg:height="0.52083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46">
      <draw:g draw:name="Group 2" draw:id="id111">
        <svg:desc/>
        <draw:custom-shape svg:x="0.91667in" svg:y="5.05035in" svg:width="9.08333in" svg:height="2.44965in" draw:id="id118" draw:layer="Master1-bg" draw:style-name="a481" draw:name="Freeform 3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19" draw:layer="Master1-bg" draw:style-name="a484" draw:name="Freeform 4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20" draw:layer="Master1-bg" draw:style-name="a487" draw:name="Freeform 5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21" draw:layer="Master1-bg" draw:style-name="a491" draw:name="Freeform 6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22" draw:layer="Master1-bg" draw:style-name="a495" draw:name="Freeform 7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23" draw:layer="Master1-bg" draw:style-name="a499" draw:name="Freeform 8"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4" draw:layer="Master1-bg" draw:style-name="a503" draw:name="Freeform 9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25" draw:layer="Master1-bg" draw:style-name="a507" draw:name="Freeform 10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12" presentation:style-name="a449" draw:name="Заголовок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7" text:class-names="">Образец заголовка</text:span></text:p>
        </draw:text-box>
        <svg:desc/>
      </draw:frame>
      <draw:frame draw:id="id113" presentation:style-name="a465" draw:name="Содержимое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469" draw:name="Текст 3" svg:x="0.5in" svg:y="1.56944in" svg:width="3.28993in" svg:height="5.13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текста</text:span></text:p>
            </text:list-item>
          </text:list>
        </draw:text-box>
        <svg:desc/>
      </draw:frame>
      <draw:frame draw:id="id115" presentation:style-name="a472" draw:name="Дата 4" svg:x="0.91667in" svg:y="6.82986in" svg:width="2.07986in" svg:height="0.52083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116" presentation:style-name="a475" draw:name="Нижний колонтитул 5" svg:x="3.75in" svg:y="6.82986in" svg:width="3.16667in" svg:height="0.52083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117" presentation:style-name="a478" draw:name="Номер слайда 6" svg:x="7.58681in" svg:y="6.82986in" svg:width="2.07986in" svg:height="0.5208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509">
      <draw:g draw:name="Group 2" draw:id="id126">
        <svg:desc/>
        <draw:custom-shape svg:x="0.91667in" svg:y="5.05035in" svg:width="9.08333in" svg:height="2.44965in" draw:id="id133" draw:layer="Master1-bg" draw:style-name="a531" draw:name="Freeform 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34" draw:layer="Master1-bg" draw:style-name="a534" draw:name="Freeform 4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35" draw:layer="Master1-bg" draw:style-name="a537" draw:name="Freeform 5"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36" draw:layer="Master1-bg" draw:style-name="a541" draw:name="Freeform 6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37" draw:layer="Master1-bg" draw:style-name="a545" draw:name="Freeform 7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38" draw:layer="Master1-bg" draw:style-name="a549" draw:name="Freeform 8"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39" draw:layer="Master1-bg" draw:style-name="a553" draw:name="Freeform 9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40" draw:layer="Master1-bg" draw:style-name="a557" draw:name="Freeform 10"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27" presentation:style-name="a512" draw:name="Заголовок 1" svg:x="1.96007in" svg:y="5.25in" svg:width="6in" svg:height="0.61979in" presentation:class="title" presentation:placeholder="false">
        <draw:text-box>
          <text:p text:style-name="a511" text:class-names="" text:cond-style-name=""><text:span text:style-name="a510" text:class-names="">Образец заголовка</text:span></text:p>
        </draw:text-box>
        <svg:desc/>
      </draw:frame>
      <draw:frame draw:id="id128" presentation:style-name="a515" draw:name="Рисунок 2" svg:x="1.96007in" svg:y="0.67014in" svg:width="6in" svg:height="4.5in" presentation:class="graphic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129" presentation:style-name="a519" draw:name="Текст 3" svg:x="1.96007in" svg:y="5.86979in" svg:width="6in" svg:height="0.88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Образец текста</text:span></text:p>
            </text:list-item>
          </text:list>
        </draw:text-box>
        <svg:desc/>
      </draw:frame>
      <draw:frame draw:id="id130" presentation:style-name="a522" draw:name="Дата 4" svg:x="0.91667in" svg:y="6.82986in" svg:width="2.07986in" svg:height="0.52083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31" presentation:style-name="a525" draw:name="Нижний колонтитул 5" svg:x="3.75in" svg:y="6.82986in" svg:width="3.16667in" svg:height="0.52083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132" presentation:style-name="a528" draw:name="Номер слайда 6" svg:x="7.58681in" svg:y="6.82986in" svg:width="2.07986in" svg:height="0.52083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559">
      <draw:g draw:name="Group 2" draw:id="id141">
        <svg:desc/>
        <draw:custom-shape svg:x="0.91667in" svg:y="5.05035in" svg:width="9.08333in" svg:height="2.44965in" draw:id="id147" draw:layer="Master1-bg" draw:style-name="a590" draw:name="Freeform 3"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48" draw:layer="Master1-bg" draw:style-name="a593" draw:name="Freeform 4"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49" draw:layer="Master1-bg" draw:style-name="a596" draw:name="Freeform 5"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50" draw:layer="Master1-bg" draw:style-name="a600" draw:name="Freeform 6"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51" draw:layer="Master1-bg" draw:style-name="a604" draw:name="Freeform 7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52" draw:layer="Master1-bg" draw:style-name="a608" draw:name="Freeform 8"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53" draw:layer="Master1-bg" draw:style-name="a612" draw:name="Freeform 9"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54" draw:layer="Master1-bg" draw:style-name="a616" draw:name="Freeform 10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42" presentation:style-name="a562" draw:name="Заголовок 1" svg:x="0.5in" svg:y="0.26736in" svg:width="9.17014in" svg:height="1.56597in" presentation:class="title" presentation:placeholder="false">
        <draw:text-box>
          <text:p text:style-name="a561" text:class-names="" text:cond-style-name=""><text:span text:style-name="a560" text:class-names="">Образец заголовка</text:span></text:p>
        </draw:text-box>
        <svg:desc/>
      </draw:frame>
      <draw:frame draw:id="id143" presentation:style-name="a578" draw:name="Вертикальный текст 2" svg:x="0.91667in" svg:y="2.08333in" svg:width="8.75694in" svg:height="4.58333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Второй уровень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581" draw:name="Дата 3" svg:x="0.91667in" svg:y="6.82986in" svg:width="2.07986in" svg:height="0.52083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145" presentation:style-name="a584" draw:name="Нижний колонтитул 4" svg:x="3.75in" svg:y="6.82986in" svg:width="3.16667in" svg:height="0.52083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146" presentation:style-name="a587" draw:name="Номер слайда 5" svg:x="7.58681in" svg:y="6.82986in" svg:width="2.07986in" svg:height="0.52083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18">
      <draw:g draw:name="Group 2" draw:id="id155">
        <svg:desc/>
        <draw:custom-shape svg:x="0.91667in" svg:y="5.05035in" svg:width="9.08333in" svg:height="2.44965in" draw:id="id161" draw:layer="Master1-bg" draw:style-name="a649" draw:name="Freeform 3"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62" draw:layer="Master1-bg" draw:style-name="a652" draw:name="Freeform 4"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63" draw:layer="Master1-bg" draw:style-name="a655" draw:name="Freeform 5"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64" draw:layer="Master1-bg" draw:style-name="a659" draw:name="Freeform 6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65" draw:layer="Master1-bg" draw:style-name="a663" draw:name="Freeform 7"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66" draw:layer="Master1-bg" draw:style-name="a667" draw:name="Freeform 8"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67" draw:layer="Master1-bg" draw:style-name="a671" draw:name="Freeform 9"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68" draw:layer="Master1-bg" draw:style-name="a675" draw:name="Freeform 10"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56" presentation:style-name="a621" draw:name="Вертикальный заголовок 1" svg:x="7.38021in" svg:y="0.26736in" svg:width="2.2934in" svg:height="6.39931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desc/>
      </draw:frame>
      <draw:frame draw:id="id157" presentation:style-name="a637" draw:name="Вертикальный текст 2" svg:x="0.5in" svg:y="0.26736in" svg:width="6.71354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Образец текста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Второй уровень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640" draw:name="Дата 3" svg:x="0.91667in" svg:y="6.82986in" svg:width="2.07986in" svg:height="0.52083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59" presentation:style-name="a643" draw:name="Нижний колонтитул 4" svg:x="3.75in" svg:y="6.82986in" svg:width="3.16667in" svg:height="0.52083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60" presentation:style-name="a646" draw:name="Номер слайда 5" svg:x="7.58681in" svg:y="6.82986in" svg:width="2.07986in" svg:height="0.5208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Елена</meta:initial-creator>
    <dc:creator>Елена</dc:creator>
    <meta:creation-date>1601-01-01T00:00:00Z</meta:creation-date>
    <dc:date>2018-09-17T06:18:52Z</dc:date>
    <meta:template xlink:href="Glass%20Layers" xlink:type="simple"/>
    <meta:editing-cycles>6</meta:editing-cycles>
    <meta:editing-duration>PT21872S</meta:editing-duration>
    <meta:document-statistic meta:paragraph-count="54" meta:word-count="437"/>
  </office:meta>
</office:document-meta>
</file>