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80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3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6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8">
      <style:graphic-properties draw:fill="none" draw:stroke="solid" svg:stroke-width="0.01042in" svg:stroke-color="#4a7ebb" draw:marker-end="a487" svg:stroke-opacity="100%"/>
    </style:style>
    <style:style style:family="drawing-page" style:name="a358">
      <style:drawing-page-properties draw:fill="bitmap" draw:fill-image-name="a357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haroni" style:font-pitch-complex="variable" fo:font-size="1in" style:font-size-asian="1in" style:font-size-complex="1in" fo:letter-spacing="0in" fo:language="ru" fo:country="RU" fo:font-style="italic" style:font-style-asian="italic" style:font-style-complex="italic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0">
      <style:paragraph-properties fo:line-height="90%" fo:text-align="justify" fo:text-align-last="start" style:tab-stop-distance="1in" fo:margin-left="0.65in" fo:margin-right="0in" fo:text-indent="-0.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ff99ff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.6in" fo:margin-right="0in" fo:text-indent="-0.4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7">
      <style:drawing-page-properties draw:fill="bitmap" draw:fill-image-name="a446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66667in" style:font-size-asian="0.66667in" style:font-size-complex="0.66667in" fo:letter-spacing="0in" fo:language="ru" fo:country="RU" fo:font-style="italic" style:font-style-asian="italic" style:font-style-complex="italic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justify" fo:text-align-last="start" style:tab-stop-distance="1in" fo:margin-left="0.58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0">
      <style:graphic-properties draw:fill="none" draw:stroke="solid" svg:stroke-width="0.01042in" svg:stroke-color="#4a7ebb" draw:marker-end="a489" svg:stroke-opacity="100%"/>
    </style:style>
    <style:style style:family="text" style:name="a4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2">
      <style:graphic-properties draw:fill="none" draw:stroke="solid" svg:stroke-width="0.01042in" svg:stroke-color="#4a7ebb" draw:marker-end="a491" svg:stroke-opacity="100%"/>
    </style:style>
    <style:style style:family="text" style:name="a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2">
      <style:graphic-properties fo:wrap-option="wrap" fo:padding-top="0.05in" fo:padding-bottom="0.05in" fo:padding-left="0.1in" fo:padding-right="0.1in" draw:textarea-vertical-align="middle" draw:textarea-horizontal-align="center" draw:fill="solid" draw:fill-color="#6699ff" draw:opacity="100%" draw:stroke="solid" svg:stroke-width="0.02778in" svg:stroke-color="#496fbc" svg:stroke-opacity="100%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4">
      <style:graphic-properties draw:fill="none" draw:stroke="solid" svg:stroke-width="0.01042in" svg:stroke-color="#4a7ebb" draw:marker-end="a493" svg:stroke-opacity="100%"/>
    </style:style>
    <style:style style:family="text" style:name="a5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6">
      <style:graphic-properties draw:fill="none" draw:stroke="solid" svg:stroke-width="0.01042in" svg:stroke-color="#4a7ebb" draw:marker-end="a495" svg:stroke-opacity="100%"/>
    </style:style>
    <style:style style:family="text" style:name="a5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5">
      <style:graphic-properties fo:wrap-option="wrap" fo:padding-top="0.05in" fo:padding-bottom="0.05in" fo:padding-left="0.1in" fo:padding-right="0.1in" draw:textarea-vertical-align="middle" draw:textarea-horizontal-align="center" draw:fill="solid" draw:fill-color="#6699ff" draw:opacity="100%" draw:stroke="solid" svg:stroke-width="0.02778in" svg:stroke-color="#496fbc" svg:stroke-opacity="100%" draw:auto-grow-width="false" draw:auto-grow-height="false"/>
      <style:paragraph-properties style:font-independent-line-spacing="true" style:writing-mode="lr-tb"/>
    </style:style>
    <style:style style:family="drawing-page" style:name="a363">
      <style:drawing-page-properties draw:fill="bitmap" draw:fill-image-name="a362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98">
      <style:graphic-properties draw:fill="none" draw:stroke="solid" svg:stroke-width="0.01042in" svg:stroke-color="#4a7ebb" draw:marker-end="a497" svg:stroke-opacity="100%"/>
    </style:style>
    <style:style style:family="graphic" style:name="a407">
      <style:graphic-properties draw:fill="none" draw:stroke="solid" svg:stroke-width="0.01042in" svg:stroke-color="#426bbe" draw:marker-end="a406" svg:stroke-opacity="100%"/>
    </style:style>
    <style:style style:family="text" style:name="a3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6">
      <style:graphic-properties fo:wrap-option="wrap" fo:padding-top="0.05in" fo:padding-bottom="0.05in" fo:padding-left="0.1in" fo:padding-right="0.1in" draw:textarea-vertical-align="middle" draw:textarea-horizontal-align="center" draw:fill="solid" draw:fill-color="#6699ff" draw:opacity="100%" draw:stroke="solid" svg:stroke-width="0.02778in" svg:stroke-color="#496fbc" svg:stroke-opacity="100%" draw:auto-grow-width="false" draw:auto-grow-height="false"/>
      <style:paragraph-properties style:font-independent-line-spacing="true" style:writing-mode="lr-tb"/>
    </style:style>
    <style:style style:family="graphic" style:name="a409">
      <style:graphic-properties draw:fill="none" draw:stroke="solid" svg:stroke-width="0.01042in" svg:stroke-color="#426bbe" draw:marker-end="a408" svg:stroke-opacity="100%"/>
    </style:style>
    <style:style style:family="text" style:name="a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justify" fo:text-align-last="start" style:tab-stop-distance="1in" fo:margin-left="0.71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justify" fo:text-align-last="start" style:tab-stop-distance="1in" fo:margin-left="0.58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1">
      <style:graphic-properties draw:fill="none" draw:stroke="solid" svg:stroke-width="0.01042in" svg:stroke-color="#426bbe" draw:marker-end="a410" svg:stroke-opacity="100%"/>
    </style:style>
    <style:style style:family="text" style:name="a5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3">
      <style:drawing-page-properties draw:fill="bitmap" draw:fill-image-name="a412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71">
      <style:graphic-properties fo:wrap-option="wrap" fo:padding-top="0.05in" fo:padding-bottom="0.05in" fo:padding-left="0.1in" fo:padding-right="0.1in" draw:textarea-vertical-align="middle" draw:textarea-horizontal-align="center" draw:fill="solid" draw:fill-color="#6699ff" draw:opacity="100%" draw:stroke="solid" svg:stroke-width="0.02778in" svg:stroke-color="#496fbc" svg:stroke-opacity="100%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56944in" style:font-size-asian="0.56944in" style:font-size-complex="0.56944in" fo:letter-spacing="0in" fo:language="ru" fo:country="RU" fo:font-style="italic" style:font-style-asian="italic" style:font-style-complex="italic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56944in" style:font-size-asian="0.56944in" style:font-size-complex="0.56944in" fo:letter-spacing="0in" fo:language="ru" fo:country="RU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55556in" style:font-size-asian="0.55556in" style:font-size-complex="0.55556in" fo:letter-spacing="0in" fo:language="ru" fo:country="RU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55556in" style:font-size-asian="0.55556in" style:font-size-complex="0.55556in" fo:letter-spacing="0in" fo:language="ru" fo:country="RU" fo:font-style="italic" style:font-style-asian="italic" style:font-style-complex="italic" fo:text-shadow="0.07857in 0.07857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4">
      <style:graphic-properties fo:wrap-option="wrap" fo:padding-top="0.05in" fo:padding-bottom="0.05in" fo:padding-left="0.1in" fo:padding-right="0.1in" draw:textarea-vertical-align="middle" draw:textarea-horizontal-align="center" draw:fill="solid" draw:fill-color="#6699ff" draw:opacity="100%" draw:stroke="solid" svg:stroke-width="0.02778in" svg:stroke-color="#496fbc" svg:stroke-opacity="100%" draw:auto-grow-width="false" draw:auto-grow-height="false"/>
      <style:paragraph-properties style:font-independent-line-spacing="true" style:writing-mode="lr-tb"/>
    </style:style>
    <style:style style:family="paragraph" style:name="a418">
      <style:paragraph-properties fo:line-height="125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76">
      <style:graphic-properties draw:fill="none" draw:stroke="solid" svg:stroke-width="0.01042in" svg:stroke-color="#426bbe" draw:marker-end="a375" svg:stroke-opacity="100%"/>
    </style:style>
    <style:style style:family="graphic" style:name="a378">
      <style:graphic-properties draw:fill="none" draw:stroke="solid" svg:stroke-width="0.01042in" svg:stroke-color="#426bbe" draw:marker-end="a377" svg:stroke-opacity="100%"/>
    </style:style>
    <style:style style:family="drawing-page" style:name="a500">
      <style:drawing-page-properties draw:fill="bitmap" draw:fill-image-name="a499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ru" fo:country="RU" fo:font-style="italic" style:font-style-asian="italic" style:font-style-complex="italic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ru" fo:country="RU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ru" fo:country="RU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justify" fo:text-align-last="start" style:tab-stop-distance="1in" fo:margin-left="0.71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ru" fo:country="RU" fo:font-style="italic" style:font-style-asian="italic" style:font-style-complex="italic" fo:text-shadow="0.07857in 0.07857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5">
      <style:drawing-page-properties draw:fill="bitmap" draw:fill-image-name="a464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8">
      <style:drawing-page-properties draw:fill="bitmap" draw:fill-image-name="a507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ru" fo:country="RU" fo:font-style="italic" style:font-style-asian="italic" style:font-style-complex="italic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ru" fo:country="RU" fo:font-style="italic" style:font-style-asian="italic" style:font-style-complex="italic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8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justify" fo:text-align-last="start" style:tab-stop-distance="1in" fo:margin-left="0.58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1">
      <style:drawing-page-properties draw:fill="bitmap" draw:fill-image-name="a420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ru" fo:country="RU" fo:font-style="italic" style:font-style-asian="italic" style:font-style-complex="italic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80">
      <style:drawing-page-properties draw:fill="bitmap" draw:fill-image-name="a379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55556in" style:font-size-asian="0.55556in" style:font-size-complex="0.55556in" fo:letter-spacing="0in" fo:language="ru" fo:country="RU" fo:font-style="italic" style:font-style-asian="italic" style:font-style-complex="italic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ru" fo:country="RU" fo:font-style="italic" style:font-style-asian="italic" style:font-style-complex="italic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5">
      <style:text-properties fo:font-variant="normal" fo:text-transform="none" fo:color="#ff99ff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ru" fo:country="RU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6">
      <style:paragraph-properties fo:line-height="90%" fo:text-align="left" style:tab-stop-distance="1in" fo:margin-left="0.6in" fo:margin-right="0in" fo:text-indent="-0.4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ru" fo:country="RU" fo:font-style="italic" style:font-style-asian="italic" style:font-style-complex="italic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ru" fo:country="RU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6">
      <style:text-properties fo:font-variant="normal" fo:text-transform="none" fo:color="#290029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ru" fo:country="RU" fo:font-style="italic" style:font-style-asian="italic" style:font-style-complex="italic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25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71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4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9">
      <style:paragraph-properties fo:line-height="100%" fo:text-align="justify" fo:text-align-last="start" style:tab-stop-distance="1in" fo:margin-left="0.58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7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90%" fo:text-align="justify" fo:text-align-last="start" style:tab-stop-distance="1in" fo:margin-left="0.65in" fo:margin-right="0in" fo:text-indent="-0.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1">
      <style:drawing-page-properties draw:fill="bitmap" draw:fill-image-name="a390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4">
      <style:graphic-properties fo:wrap-option="wrap" fo:padding-top="0.05in" fo:padding-bottom="0.05in" fo:padding-left="0.1in" fo:padding-right="0.1in" draw:textarea-vertical-align="middle" draw:textarea-horizontal-align="center" draw:fill="solid" draw:fill-color="#6699ff" draw:opacity="100%" draw:stroke="solid" svg:stroke-width="0.02778in" svg:stroke-color="#496fbc" svg:stroke-opacity="100%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7">
      <style:graphic-properties fo:wrap-option="wrap" fo:padding-top="0.05in" fo:padding-bottom="0.05in" fo:padding-left="0.1in" fo:padding-right="0.1in" draw:textarea-vertical-align="middle" draw:textarea-horizontal-align="center" draw:fill="solid" draw:fill-color="#6699ff" draw:opacity="100%" draw:stroke="solid" svg:stroke-width="0.02778in" svg:stroke-color="#496fbc" svg:stroke-opacity="100%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62">
      <text:list-level-style-number text:level="1" style:num-format="1" style:num-suffix=")">
        <style:list-level-properties text:space-before="0.15in" text:min-label-width="0.5625in"/>
        <style:text-properties fo:color="#ffffff" fo:font-family="Calibri" fo:font-size="100%"/>
      </text:list-level-style-number>
      <text:list-level-style-number text:level="2" style:num-format="1" style:num-suffix=")">
        <style:list-level-properties text:space-before="0.5in" text:min-label-width="0.5625in"/>
        <style:text-properties fo:color="#ffffff" fo:font-family="Calibri" fo:font-size="100%"/>
      </text:list-level-style-number>
      <text:list-level-style-number text:level="3" style:num-format="1" style:num-suffix=")">
        <style:list-level-properties text:space-before="0.79in" text:min-label-width="0.5625in"/>
        <style:text-properties fo:color="#ffffff" fo:font-family="Calibri" fo:font-size="100%"/>
      </text:list-level-style-number>
      <text:list-level-style-number text:level="4" style:num-format="1" style:num-suffix=")">
        <style:list-level-properties text:space-before="1.03in" text:min-label-width="0.5625in"/>
        <style:text-properties fo:color="#ffffff" fo:font-family="Calibri" fo:font-size="100%"/>
      </text:list-level-style-number>
      <text:list-level-style-number text:level="5" style:num-format="1" style:num-suffix=")">
        <style:list-level-properties text:space-before="1.24in" text:min-label-width="0.5625in"/>
        <style:text-properties fo:color="#ffffff" fo:font-family="Calibri" fo:font-size="100%"/>
      </text:list-level-style-number>
      <text:list-level-style-number text:level="6" style:num-format="1" style:num-suffix=")">
        <style:list-level-properties text:space-before="2.05in" text:min-label-width="0.5625in"/>
        <style:text-properties fo:color="#ffffff" fo:font-family="Calibri" fo:font-size="100%"/>
      </text:list-level-style-number>
      <text:list-level-style-number text:level="7" style:num-format="1" style:num-suffix=")">
        <style:list-level-properties text:space-before="2.55in" text:min-label-width="0.5625in"/>
        <style:text-properties fo:color="#ffffff" fo:font-family="Calibri" fo:font-size="100%"/>
      </text:list-level-style-number>
      <text:list-level-style-number text:level="8" style:num-format="1" style:num-suffix=")">
        <style:list-level-properties text:space-before="3.05in" text:min-label-width="0.5625in"/>
        <style:text-properties fo:color="#ffffff" fo:font-family="Calibri" fo:font-size="100%"/>
      </text:list-level-style-number>
      <text:list-level-style-number text:level="9" style:num-format="1" style:num-suffix=")">
        <style:list-level-properties text:space-before="3.55in" text:min-label-width="0.5625in"/>
        <style:text-properties fo:color="#ffffff" fo:font-family="Calibri" fo:font-size="100%"/>
      </text:list-level-style-number>
    </text:list-style>
    <text:list-style style:name="a554">
      <text:list-level-style-number text:level="1" style:num-format="">
        <style:list-level-properties text:space-before="0.08in" text:min-label-width="0.5in"/>
      </text:list-level-style-number>
      <text:list-level-style-number text:level="2" style:num-format="">
        <style:list-level-properties text:space-before="0.95in" text:min-label-width="0.5in"/>
      </text:list-level-style-number>
      <text:list-level-style-number text:level="3" style:num-format="">
        <style:list-level-properties text:space-before="1.24in" text:min-label-width="0.5in"/>
      </text:list-level-style-number>
      <text:list-level-style-number text:level="4" style:num-format="">
        <style:list-level-properties text:space-before="1.48in" text:min-label-width="0.5in"/>
      </text:list-level-style-number>
      <text:list-level-style-number text:level="5" style:num-format="">
        <style:list-level-properties text:space-before="1.69in" text:min-label-width="0.5in"/>
      </text:list-level-style-number>
      <text:list-level-style-number text:level="6" style:num-format="">
        <style:list-level-properties text:space-before="2.5in" text:min-label-width="0.5in"/>
      </text:list-level-style-number>
      <text:list-level-style-number text:level="7" style:num-format="">
        <style:list-level-properties text:space-before="3in" text:min-label-width="0.5in"/>
      </text:list-level-style-number>
      <text:list-level-style-number text:level="8" style:num-format="">
        <style:list-level-properties text:space-before="3.5in" text:min-label-width="0.5in"/>
      </text:list-level-style-number>
      <text:list-level-style-number text:level="9" style:num-format="">
        <style:list-level-properties text:space-before="4in" text:min-label-width="0.5in"/>
      </text:list-level-style-number>
    </text:list-style>
    <text:list-style style:name="a441">
      <text:list-level-style-number text:level="1" style:num-format="1" style:num-suffix=")">
        <style:list-level-properties text:space-before="0.15in" text:min-label-width="0.5in"/>
        <style:text-properties fo:color="#ffffff" fo:font-family="Calibri" fo:font-size="100%"/>
      </text:list-level-style-number>
      <text:list-level-style-number text:level="2" style:num-format="1" style:num-suffix=")">
        <style:list-level-properties text:space-before="0.5in" text:min-label-width="0.5in"/>
        <style:text-properties fo:color="#ffffff" fo:font-family="Calibri" fo:font-size="100%"/>
      </text:list-level-style-number>
      <text:list-level-style-number text:level="3" style:num-format="1" style:num-suffix=")">
        <style:list-level-properties text:space-before="0.79in" text:min-label-width="0.5in"/>
        <style:text-properties fo:color="#ffffff" fo:font-family="Calibri" fo:font-size="100%"/>
      </text:list-level-style-number>
      <text:list-level-style-number text:level="4" style:num-format="1" style:num-suffix=")">
        <style:list-level-properties text:space-before="1.03in" text:min-label-width="0.5in"/>
        <style:text-properties fo:color="#ffffff" fo:font-family="Calibri" fo:font-size="100%"/>
      </text:list-level-style-number>
      <text:list-level-style-number text:level="5" style:num-format="1" style:num-suffix=")">
        <style:list-level-properties text:space-before="1.24in" text:min-label-width="0.5in"/>
        <style:text-properties fo:color="#ffffff" fo:font-family="Calibri" fo:font-size="100%"/>
      </text:list-level-style-number>
      <text:list-level-style-number text:level="6" style:num-format="1" style:num-suffix=")">
        <style:list-level-properties text:space-before="2.05in" text:min-label-width="0.5in"/>
        <style:text-properties fo:color="#ffffff" fo:font-family="Calibri" fo:font-size="100%"/>
      </text:list-level-style-number>
      <text:list-level-style-number text:level="7" style:num-format="1" style:num-suffix=")">
        <style:list-level-properties text:space-before="2.55in" text:min-label-width="0.5in"/>
        <style:text-properties fo:color="#ffffff" fo:font-family="Calibri" fo:font-size="100%"/>
      </text:list-level-style-number>
      <text:list-level-style-number text:level="8" style:num-format="1" style:num-suffix=")">
        <style:list-level-properties text:space-before="3.05in" text:min-label-width="0.5in"/>
        <style:text-properties fo:color="#ffffff" fo:font-family="Calibri" fo:font-size="100%"/>
      </text:list-level-style-number>
      <text:list-level-style-number text:level="9" style:num-format="1" style:num-suffix=")">
        <style:list-level-properties text:space-before="3.55in" text:min-label-width="0.5in"/>
        <style:text-properties fo:color="#ffffff" fo:font-family="Calibri" fo:font-size="100%"/>
      </text:list-level-style-number>
    </text:list-style>
    <text:list-style style:name="a533">
      <text:list-level-style-number text:level="1" style:num-format="">
        <style:list-level-properties text:space-before="0.08in" text:min-label-width="0.5in"/>
      </text:list-level-style-number>
      <text:list-level-style-number text:level="2" style:num-format="">
        <style:list-level-properties text:space-before="0.95in" text:min-label-width="0.5in"/>
      </text:list-level-style-number>
      <text:list-level-style-number text:level="3" style:num-format="">
        <style:list-level-properties text:space-before="1.24in" text:min-label-width="0.5in"/>
      </text:list-level-style-number>
      <text:list-level-style-number text:level="4" style:num-format="">
        <style:list-level-properties text:space-before="1.48in" text:min-label-width="0.5in"/>
      </text:list-level-style-number>
      <text:list-level-style-number text:level="5" style:num-format="">
        <style:list-level-properties text:space-before="1.69in" text:min-label-width="0.5in"/>
      </text:list-level-style-number>
      <text:list-level-style-number text:level="6" style:num-format="">
        <style:list-level-properties text:space-before="2.5in" text:min-label-width="0.5in"/>
      </text:list-level-style-number>
      <text:list-level-style-number text:level="7" style:num-format="">
        <style:list-level-properties text:space-before="3in" text:min-label-width="0.5in"/>
      </text:list-level-style-number>
      <text:list-level-style-number text:level="8" style:num-format="">
        <style:list-level-properties text:space-before="3.5in" text:min-label-width="0.5in"/>
      </text:list-level-style-number>
      <text:list-level-style-number text:level="9" style:num-format="">
        <style:list-level-properties text:space-before="4in" text:min-label-width="0.5in"/>
      </text:list-level-style-number>
    </text:list-style>
    <text:list-style style:name="a444">
      <text:list-level-style-bullet text:level="1" text:bullet-char="">
        <style:list-level-properties text:space-before="0.15in" text:min-label-width="0.45in"/>
        <style:text-properties fo:color="#f995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95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95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95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95f9" fo:font-family="Wingdings 2" style:font-charset="x-symbol" fo:font-size="65%"/>
      </text:list-level-style-bullet>
      <text:list-level-style-bullet text:level="6" text:bullet-char="">
        <style:list-level-properties text:space-before="2.05in" text:min-label-width="0.45in"/>
        <style:text-properties fo:color="#f995f9" fo:font-family="Wingdings 2" style:font-charset="x-symbol" fo:font-size="65%"/>
      </text:list-level-style-bullet>
      <text:list-level-style-bullet text:level="7" text:bullet-char="">
        <style:list-level-properties text:space-before="2.55in" text:min-label-width="0.45in"/>
        <style:text-properties fo:color="#f995f9" fo:font-family="Wingdings 2" style:font-charset="x-symbol" fo:font-size="65%"/>
      </text:list-level-style-bullet>
      <text:list-level-style-bullet text:level="8" text:bullet-char="">
        <style:list-level-properties text:space-before="3.05in" text:min-label-width="0.45in"/>
        <style:text-properties fo:color="#f995f9" fo:font-family="Wingdings 2" style:font-charset="x-symbol" fo:font-size="65%"/>
      </text:list-level-style-bullet>
      <text:list-level-style-bullet text:level="9" text:bullet-char="">
        <style:list-level-properties text:space-before="3.55in" text:min-label-width="0.45in"/>
        <style:text-properties fo:color="#f995f9" fo:font-family="Wingdings 2" style:font-charset="x-symbol" fo:font-size="65%"/>
      </text:list-level-style-bullet>
    </text:list-style>
    <text:list-style style:name="a427">
      <text:list-level-style-bullet text:level="1" text:bullet-char="">
        <style:list-level-properties text:space-before="0.15in" text:min-label-width="0.45in"/>
        <style:text-properties fo:color="#f995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95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95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95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95f9" fo:font-family="Wingdings 2" style:font-charset="x-symbol" fo:font-size="65%"/>
      </text:list-level-style-bullet>
      <text:list-level-style-bullet text:level="6" text:bullet-char="">
        <style:list-level-properties text:space-before="2.05in" text:min-label-width="0.45in"/>
        <style:text-properties fo:color="#f995f9" fo:font-family="Wingdings 2" style:font-charset="x-symbol" fo:font-size="65%"/>
      </text:list-level-style-bullet>
      <text:list-level-style-bullet text:level="7" text:bullet-char="">
        <style:list-level-properties text:space-before="2.55in" text:min-label-width="0.45in"/>
        <style:text-properties fo:color="#f995f9" fo:font-family="Wingdings 2" style:font-charset="x-symbol" fo:font-size="65%"/>
      </text:list-level-style-bullet>
      <text:list-level-style-bullet text:level="8" text:bullet-char="">
        <style:list-level-properties text:space-before="3.05in" text:min-label-width="0.45in"/>
        <style:text-properties fo:color="#f995f9" fo:font-family="Wingdings 2" style:font-charset="x-symbol" fo:font-size="65%"/>
      </text:list-level-style-bullet>
      <text:list-level-style-bullet text:level="9" text:bullet-char="">
        <style:list-level-properties text:space-before="3.55in" text:min-label-width="0.45in"/>
        <style:text-properties fo:color="#f995f9" fo:font-family="Wingdings 2" style:font-charset="x-symbol" fo:font-size="65%"/>
      </text:list-level-style-bullet>
    </text:list-style>
    <text:list-style style:name="a520">
      <text:list-level-style-number text:level="1" style:num-format="">
        <style:list-level-properties text:space-before="0.08in" text:min-label-width="0.5in"/>
      </text:list-level-style-number>
      <text:list-level-style-number text:level="2" style:num-format="">
        <style:list-level-properties text:space-before="0.95in" text:min-label-width="0.5in"/>
      </text:list-level-style-number>
      <text:list-level-style-number text:level="3" style:num-format="">
        <style:list-level-properties text:space-before="1.24in" text:min-label-width="0.5in"/>
      </text:list-level-style-number>
      <text:list-level-style-number text:level="4" style:num-format="">
        <style:list-level-properties text:space-before="1.48in" text:min-label-width="0.5in"/>
      </text:list-level-style-number>
      <text:list-level-style-number text:level="5" style:num-format="">
        <style:list-level-properties text:space-before="1.69in" text:min-label-width="0.5in"/>
      </text:list-level-style-number>
      <text:list-level-style-number text:level="6" style:num-format="">
        <style:list-level-properties text:space-before="2.5in" text:min-label-width="0.5in"/>
      </text:list-level-style-number>
      <text:list-level-style-number text:level="7" style:num-format="">
        <style:list-level-properties text:space-before="3in" text:min-label-width="0.5in"/>
      </text:list-level-style-number>
      <text:list-level-style-number text:level="8" style:num-format="">
        <style:list-level-properties text:space-before="3.5in" text:min-label-width="0.5in"/>
      </text:list-level-style-number>
      <text:list-level-style-number text:level="9" style:num-format="">
        <style:list-level-properties text:space-before="4in" text:min-label-width="0.5in"/>
      </text:list-level-style-number>
    </text:list-style>
    <text:list-style style:name="a543">
      <text:list-level-style-number text:level="1" style:num-format="">
        <style:list-level-properties text:space-before="0.08in" text:min-label-width="0.5in"/>
      </text:list-level-style-number>
      <text:list-level-style-number text:level="2" style:num-format="">
        <style:list-level-properties text:space-before="0.95in" text:min-label-width="0.5in"/>
      </text:list-level-style-number>
      <text:list-level-style-number text:level="3" style:num-format="">
        <style:list-level-properties text:space-before="1.24in" text:min-label-width="0.5in"/>
      </text:list-level-style-number>
      <text:list-level-style-number text:level="4" style:num-format="">
        <style:list-level-properties text:space-before="1.48in" text:min-label-width="0.5in"/>
      </text:list-level-style-number>
      <text:list-level-style-number text:level="5" style:num-format="">
        <style:list-level-properties text:space-before="1.69in" text:min-label-width="0.5in"/>
      </text:list-level-style-number>
      <text:list-level-style-number text:level="6" style:num-format="">
        <style:list-level-properties text:space-before="2.5in" text:min-label-width="0.5in"/>
      </text:list-level-style-number>
      <text:list-level-style-number text:level="7" style:num-format="">
        <style:list-level-properties text:space-before="3in" text:min-label-width="0.5in"/>
      </text:list-level-style-number>
      <text:list-level-style-number text:level="8" style:num-format="">
        <style:list-level-properties text:space-before="3.5in" text:min-label-width="0.5in"/>
      </text:list-level-style-number>
      <text:list-level-style-number text:level="9" style:num-format="">
        <style:list-level-properties text:space-before="4in" text:min-label-width="0.5in"/>
      </text:list-level-style-number>
    </text:list-style>
    <text:list-style style:name="a456">
      <text:list-level-style-number text:level="1" style:num-format="1" style:num-suffix=")">
        <style:list-level-properties text:space-before="0.15in" text:min-label-width="0.5625in"/>
        <style:text-properties fo:color="#ffffff" fo:font-family="Calibri" fo:font-size="100%"/>
      </text:list-level-style-number>
      <text:list-level-style-number text:level="2" style:num-format="1" style:num-suffix=")">
        <style:list-level-properties text:space-before="0.5in" text:min-label-width="0.5625in"/>
        <style:text-properties fo:color="#ffffff" fo:font-family="Calibri" fo:font-size="100%"/>
      </text:list-level-style-number>
      <text:list-level-style-number text:level="3" style:num-format="1" style:num-suffix=")">
        <style:list-level-properties text:space-before="0.79in" text:min-label-width="0.5625in"/>
        <style:text-properties fo:color="#ffffff" fo:font-family="Calibri" fo:font-size="100%"/>
      </text:list-level-style-number>
      <text:list-level-style-number text:level="4" style:num-format="1" style:num-suffix=")">
        <style:list-level-properties text:space-before="1.03in" text:min-label-width="0.5625in"/>
        <style:text-properties fo:color="#ffffff" fo:font-family="Calibri" fo:font-size="100%"/>
      </text:list-level-style-number>
      <text:list-level-style-number text:level="5" style:num-format="1" style:num-suffix=")">
        <style:list-level-properties text:space-before="1.24in" text:min-label-width="0.5625in"/>
        <style:text-properties fo:color="#ffffff" fo:font-family="Calibri" fo:font-size="100%"/>
      </text:list-level-style-number>
      <text:list-level-style-number text:level="6" style:num-format="1" style:num-suffix=")">
        <style:list-level-properties text:space-before="2.05in" text:min-label-width="0.5625in"/>
        <style:text-properties fo:color="#ffffff" fo:font-family="Calibri" fo:font-size="100%"/>
      </text:list-level-style-number>
      <text:list-level-style-number text:level="7" style:num-format="1" style:num-suffix=")">
        <style:list-level-properties text:space-before="2.55in" text:min-label-width="0.5625in"/>
        <style:text-properties fo:color="#ffffff" fo:font-family="Calibri" fo:font-size="100%"/>
      </text:list-level-style-number>
      <text:list-level-style-number text:level="8" style:num-format="1" style:num-suffix=")">
        <style:list-level-properties text:space-before="3.05in" text:min-label-width="0.5625in"/>
        <style:text-properties fo:color="#ffffff" fo:font-family="Calibri" fo:font-size="100%"/>
      </text:list-level-style-number>
      <text:list-level-style-number text:level="9" style:num-format="1" style:num-suffix=")">
        <style:list-level-properties text:space-before="3.55in" text:min-label-width="0.5625in"/>
        <style:text-properties fo:color="#ffffff" fo:font-family="Calibri" fo:font-size="100%"/>
      </text:list-level-style-number>
    </text:list-style>
    <text:list-style style:name="a433">
      <text:list-level-style-number text:level="1" style:num-format="1" style:num-suffix=")">
        <style:list-level-properties text:space-before="0.15in" text:min-label-width="0.5in"/>
        <style:text-properties fo:color="#ffffff" fo:font-family="Calibri" fo:font-size="100%"/>
      </text:list-level-style-number>
      <text:list-level-style-number text:level="2" style:num-format="1" style:num-suffix=")">
        <style:list-level-properties text:space-before="0.5in" text:min-label-width="0.5in"/>
        <style:text-properties fo:color="#ffffff" fo:font-family="Calibri" fo:font-size="100%"/>
      </text:list-level-style-number>
      <text:list-level-style-number text:level="3" style:num-format="1" style:num-suffix=")">
        <style:list-level-properties text:space-before="0.79in" text:min-label-width="0.5in"/>
        <style:text-properties fo:color="#ffffff" fo:font-family="Calibri" fo:font-size="100%"/>
      </text:list-level-style-number>
      <text:list-level-style-number text:level="4" style:num-format="1" style:num-suffix=")">
        <style:list-level-properties text:space-before="1.03in" text:min-label-width="0.5in"/>
        <style:text-properties fo:color="#ffffff" fo:font-family="Calibri" fo:font-size="100%"/>
      </text:list-level-style-number>
      <text:list-level-style-number text:level="5" style:num-format="1" style:num-suffix=")">
        <style:list-level-properties text:space-before="1.24in" text:min-label-width="0.5in"/>
        <style:text-properties fo:color="#ffffff" fo:font-family="Calibri" fo:font-size="100%"/>
      </text:list-level-style-number>
      <text:list-level-style-number text:level="6" style:num-format="1" style:num-suffix=")">
        <style:list-level-properties text:space-before="2.05in" text:min-label-width="0.5in"/>
        <style:text-properties fo:color="#ffffff" fo:font-family="Calibri" fo:font-size="100%"/>
      </text:list-level-style-number>
      <text:list-level-style-number text:level="7" style:num-format="1" style:num-suffix=")">
        <style:list-level-properties text:space-before="2.55in" text:min-label-width="0.5in"/>
        <style:text-properties fo:color="#ffffff" fo:font-family="Calibri" fo:font-size="100%"/>
      </text:list-level-style-number>
      <text:list-level-style-number text:level="8" style:num-format="1" style:num-suffix=")">
        <style:list-level-properties text:space-before="3.05in" text:min-label-width="0.5in"/>
        <style:text-properties fo:color="#ffffff" fo:font-family="Calibri" fo:font-size="100%"/>
      </text:list-level-style-number>
      <text:list-level-style-number text:level="9" style:num-format="1" style:num-suffix=")">
        <style:list-level-properties text:space-before="3.55in" text:min-label-width="0.5in"/>
        <style:text-properties fo:color="#ffffff" fo:font-family="Calibri" fo:font-size="100%"/>
      </text:list-level-style-number>
    </text:list-style>
  </office:automatic-styles>
  <office:body>
    <office:presentation>
      <draw:page draw:name="Slide1" draw:style-name="a358" draw:master-page-name="Master1-Layout6-titleOnly-Только-заголовок" presentation:presentation-page-layout-name="Master1-PPL6">
        <draw:frame draw:id="id63" presentation:style-name="a361" draw:name="Rectangle 2" svg:x="0.5in" svg:y="0.30035in" svg:width="9in" svg:height="6.2066in" presentation:class="title" presentation:placeholder="false">
          <draw:text-box>
            <text:p text:style-name="a360" text:class-names="" text:cond-style-name=""><text:span text:style-name="a359" text:class-names="">Сфера употребления слов</text:span></text:p>
          </draw:text-box>
          <svg:desc/>
        </draw:frame>
      </draw:page>
      <draw:page draw:name="Slide2" draw:style-name="a363" draw:master-page-name="Master1-Layout7-blank-Пустой-слайд" presentation:presentation-page-layout-name="Master1-PPL7">
        <draw:custom-shape svg:x="2.48003in" svg:y="0.52129in" svg:width="4.56744in" svg:height="1.57498in" draw:id="id64" draw:style-name="a366" draw:name="Прямоугольник с двумя скругленными соседними углами 4">
          <svg:desc/>
          <text:p text:style-name="a365" text:class-names="" text:cond-style-name=""><text:span text:style-name="a364" text:class-names="">Сферы употребления слов</text:span></text:p>
  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16667"/>
            <draw:equation draw:name="f13" draw:formula="?f8 / 21600"/>
            <draw:equation draw:name="f14" draw:formula="?f7 / 21600"/>
            <draw:equation draw:name="f15" draw:formula="21600 * ?f8"/>
            <draw:equation draw:name="f16" draw:formula="21600 * ?f7"/>
            <draw:equation draw:name="f17" draw:formula="min(?f14, ?f13)"/>
            <draw:equation draw:name="f18" draw:formula="?f15 / ?f9"/>
            <draw:equation draw:name="f19" draw:formula="?f16 / ?f9"/>
            <draw:equation draw:name="f20" draw:formula="?f19 - ?f11"/>
            <draw:equation draw:name="f21" draw:formula="?f18 - ?f11"/>
            <draw:equation draw:name="f22" draw:formula="min(?f21, ?f20)"/>
            <draw:equation draw:name="f23" draw:formula="?f22 * ?f12"/>
            <draw:equation draw:name="f24" draw:formula="?f22 * ?f11"/>
            <draw:equation draw:name="f25" draw:formula="?f23 / 100000"/>
            <draw:equation draw:name="f26" draw:formula="?f24 / 100000"/>
            <draw:equation draw:name="f27" draw:formula="?f18 - ?f25"/>
            <draw:equation draw:name="f28" draw:formula="?f19 - ?f26"/>
            <draw:equation draw:name="f29" draw:formula="?f25 - ?f26"/>
            <draw:equation draw:name="f30" draw:formula="?f25 * 29289"/>
            <draw:equation draw:name="f31" draw:formula="?f26 * 29289"/>
            <draw:equation draw:name="f32" draw:formula="?f25 * ?f17"/>
            <draw:equation draw:name="f33" draw:formula="?f26 * ?f17"/>
            <draw:equation draw:name="f34" draw:formula="?f30 / 100000"/>
            <draw:equation draw:name="f35" draw:formula="?f31 / 100000"/>
            <draw:equation draw:name="f36" draw:formula="if(?f29, ?f34, ?f35)"/>
            <draw:equation draw:name="f37" draw:formula="?f19 - ?f35"/>
            <draw:equation draw:name="f38" draw:formula="?f18 - ?f36"/>
            <draw:equation draw:name="f39" draw:formula="21550000 - ?f2"/>
            <draw:equation draw:name="f40" draw:formula="if(?f39, ?f2, 21550000)"/>
            <draw:equation draw:name="f41" draw:formula="-21550000 - ?f40"/>
            <draw:equation draw:name="f42" draw:formula="if(?f41, -21550000, ?f40)"/>
            <draw:equation draw:name="f43" draw:formula="?f0 + ?f42"/>
            <draw:equation draw:name="f44" draw:formula="?f0 + ?f2"/>
            <draw:equation draw:name="f45" draw:formula="?f44 * ?f10 / ?f1"/>
            <draw:equation draw:name="f46" draw:formula="0 - ?f45"/>
            <draw:equation draw:name="f47" draw:formula="cos(?f46)"/>
            <draw:equation draw:name="f48" draw:formula="0 - ?f47"/>
            <draw:equation draw:name="f49" draw:formula="?f48 * ?f32"/>
            <draw:equation draw:name="f50" draw:formula="sin(?f46)"/>
            <draw:equation draw:name="f51" draw:formula="0 - ?f50"/>
            <draw:equation draw:name="f52" draw:formula="?f51 * ?f32"/>
            <draw:equation draw:name="f53" draw:formula="sqrt(?f49 * ?f49 + ?f52 * ?f52 + 0 * 0)"/>
            <draw:equation draw:name="f54" draw:formula="?f32 * ?f32 / ?f53"/>
            <draw:equation draw:name="f55" draw:formula="?f51 * ?f54"/>
            <draw:equation draw:name="f56" draw:formula="?f27 - ?f55"/>
            <draw:equation draw:name="f57" draw:formula="?f48 * ?f54"/>
            <draw:equation draw:name="f58" draw:formula="?f11 - ?f57"/>
            <draw:equation draw:name="f59" draw:formula="?f56 - ?f32"/>
            <draw:equation draw:name="f60" draw:formula="?f58 - ?f32"/>
            <draw:equation draw:name="f61" draw:formula="?f56 + ?f32"/>
            <draw:equation draw:name="f62" draw:formula="?f58 + ?f32"/>
            <draw:equation draw:name="f63" draw:formula="?f43 + ?f2"/>
            <draw:equation draw:name="f64" draw:formula="?f63 * ?f10 / ?f1"/>
            <draw:equation draw:name="f65" draw:formula="0 - ?f64"/>
            <draw:equation draw:name="f66" draw:formula="cos(?f65)"/>
            <draw:equation draw:name="f67" draw:formula="0 - ?f66"/>
            <draw:equation draw:name="f68" draw:formula="?f67 * ?f32"/>
            <draw:equation draw:name="f69" draw:formula="sin(?f65)"/>
            <draw:equation draw:name="f70" draw:formula="0 - ?f69"/>
            <draw:equation draw:name="f71" draw:formula="?f70 * ?f32"/>
            <draw:equation draw:name="f72" draw:formula="sqrt(?f68 * ?f68 + ?f71 * ?f71 + 0 * 0)"/>
            <draw:equation draw:name="f73" draw:formula="?f32 * ?f32 / ?f72"/>
            <draw:equation draw:name="f74" draw:formula="?f70 * ?f73"/>
            <draw:equation draw:name="f75" draw:formula="?f56 + ?f74"/>
            <draw:equation draw:name="f76" draw:formula="?f67 * ?f73"/>
            <draw:equation draw:name="f77" draw:formula="?f58 + ?f76"/>
            <draw:equation draw:name="f78" draw:formula="if(?f42, ?f27, ?f59)"/>
            <draw:equation draw:name="f79" draw:formula="if(?f42, ?f11, ?f60)"/>
            <draw:equation draw:name="f80" draw:formula="if(?f42, ?f27, ?f61)"/>
            <draw:equation draw:name="f81" draw:formula="if(?f42, ?f11, ?f62)"/>
            <draw:equation draw:name="f82" draw:formula="if(?f42, ?f59, ?f75)"/>
            <draw:equation draw:name="f83" draw:formula="if(?f42, ?f60, ?f77)"/>
            <draw:equation draw:name="f84" draw:formula="if(?f42, ?f61, ?f75)"/>
            <draw:equation draw:name="f85" draw:formula="if(?f42, ?f62, ?f77)"/>
            <draw:equation draw:name="f86" draw:formula="?f11 + ?f42"/>
            <draw:equation draw:name="f87" draw:formula="?f11 + ?f2"/>
            <draw:equation draw:name="f88" draw:formula="?f87 * ?f10 / ?f1"/>
            <draw:equation draw:name="f89" draw:formula="0 - ?f88"/>
            <draw:equation draw:name="f90" draw:formula="cos(?f89)"/>
            <draw:equation draw:name="f91" draw:formula="0 - ?f90"/>
            <draw:equation draw:name="f92" draw:formula="?f91 * ?f33"/>
            <draw:equation draw:name="f93" draw:formula="sin(?f89)"/>
            <draw:equation draw:name="f94" draw:formula="0 - ?f93"/>
            <draw:equation draw:name="f95" draw:formula="?f94 * ?f33"/>
            <draw:equation draw:name="f96" draw:formula="sqrt(?f92 * ?f92 + ?f95 * ?f95 + 0 * 0)"/>
            <draw:equation draw:name="f97" draw:formula="?f33 * ?f33 / ?f96"/>
            <draw:equation draw:name="f98" draw:formula="?f94 * ?f97"/>
            <draw:equation draw:name="f99" draw:formula="?f18 - ?f98"/>
            <draw:equation draw:name="f100" draw:formula="?f91 * ?f97"/>
            <draw:equation draw:name="f101" draw:formula="?f28 - ?f100"/>
            <draw:equation draw:name="f102" draw:formula="?f99 - ?f33"/>
            <draw:equation draw:name="f103" draw:formula="?f101 - ?f33"/>
            <draw:equation draw:name="f104" draw:formula="?f99 + ?f33"/>
            <draw:equation draw:name="f105" draw:formula="?f101 + ?f33"/>
            <draw:equation draw:name="f106" draw:formula="?f86 + ?f2"/>
            <draw:equation draw:name="f107" draw:formula="?f106 * ?f10 / ?f1"/>
            <draw:equation draw:name="f108" draw:formula="0 - ?f107"/>
            <draw:equation draw:name="f109" draw:formula="cos(?f108)"/>
            <draw:equation draw:name="f110" draw:formula="0 - ?f109"/>
            <draw:equation draw:name="f111" draw:formula="?f110 * ?f33"/>
            <draw:equation draw:name="f112" draw:formula="sin(?f108)"/>
            <draw:equation draw:name="f113" draw:formula="0 - ?f112"/>
            <draw:equation draw:name="f114" draw:formula="?f113 * ?f33"/>
            <draw:equation draw:name="f115" draw:formula="sqrt(?f111 * ?f111 + ?f114 * ?f114 + 0 * 0)"/>
            <draw:equation draw:name="f116" draw:formula="?f33 * ?f33 / ?f115"/>
            <draw:equation draw:name="f117" draw:formula="?f113 * ?f116"/>
            <draw:equation draw:name="f118" draw:formula="?f99 + ?f117"/>
            <draw:equation draw:name="f119" draw:formula="?f110 * ?f116"/>
            <draw:equation draw:name="f120" draw:formula="?f101 + ?f119"/>
            <draw:equation draw:name="f121" draw:formula="if(?f42, ?f18, ?f102)"/>
            <draw:equation draw:name="f122" draw:formula="if(?f42, ?f28, ?f103)"/>
            <draw:equation draw:name="f123" draw:formula="if(?f42, ?f18, ?f104)"/>
            <draw:equation draw:name="f124" draw:formula="if(?f42, ?f28, ?f105)"/>
            <draw:equation draw:name="f125" draw:formula="if(?f42, ?f102, ?f118)"/>
            <draw:equation draw:name="f126" draw:formula="if(?f42, ?f103, ?f120)"/>
            <draw:equation draw:name="f127" draw:formula="if(?f42, ?f104, ?f118)"/>
            <draw:equation draw:name="f128" draw:formula="if(?f42, ?f105, ?f120)"/>
            <draw:equation draw:name="f129" draw:formula="?f2 + ?f42"/>
            <draw:equation draw:name="f130" draw:formula="?f2 + ?f2"/>
            <draw:equation draw:name="f131" draw:formula="?f130 * ?f10 / ?f1"/>
            <draw:equation draw:name="f132" draw:formula="0 - ?f131"/>
            <draw:equation draw:name="f133" draw:formula="cos(?f132)"/>
            <draw:equation draw:name="f134" draw:formula="0 - ?f133"/>
            <draw:equation draw:name="f135" draw:formula="?f134 * ?f33"/>
            <draw:equation draw:name="f136" draw:formula="sin(?f132)"/>
            <draw:equation draw:name="f137" draw:formula="0 - ?f136"/>
            <draw:equation draw:name="f138" draw:formula="?f137 * ?f33"/>
            <draw:equation draw:name="f139" draw:formula="sqrt(?f135 * ?f135 + ?f138 * ?f138 + 0 * 0)"/>
            <draw:equation draw:name="f140" draw:formula="?f33 * ?f33 / ?f139"/>
            <draw:equation draw:name="f141" draw:formula="?f137 * ?f140"/>
            <draw:equation draw:name="f142" draw:formula="?f26 - ?f141"/>
            <draw:equation draw:name="f143" draw:formula="?f134 * ?f140"/>
            <draw:equation draw:name="f144" draw:formula="?f19 - ?f143"/>
            <draw:equation draw:name="f145" draw:formula="?f142 - ?f33"/>
            <draw:equation draw:name="f146" draw:formula="?f144 - ?f33"/>
            <draw:equation draw:name="f147" draw:formula="?f142 + ?f33"/>
            <draw:equation draw:name="f148" draw:formula="?f144 + ?f33"/>
            <draw:equation draw:name="f149" draw:formula="?f129 + ?f2"/>
            <draw:equation draw:name="f150" draw:formula="?f149 * ?f10 / ?f1"/>
            <draw:equation draw:name="f151" draw:formula="0 - ?f150"/>
            <draw:equation draw:name="f152" draw:formula="cos(?f151)"/>
            <draw:equation draw:name="f153" draw:formula="0 - ?f152"/>
            <draw:equation draw:name="f154" draw:formula="?f153 * ?f33"/>
            <draw:equation draw:name="f155" draw:formula="sin(?f151)"/>
            <draw:equation draw:name="f156" draw:formula="0 - ?f155"/>
            <draw:equation draw:name="f157" draw:formula="?f156 * ?f33"/>
            <draw:equation draw:name="f158" draw:formula="sqrt(?f154 * ?f154 + ?f157 * ?f157 + 0 * 0)"/>
            <draw:equation draw:name="f159" draw:formula="?f33 * ?f33 / ?f158"/>
            <draw:equation draw:name="f160" draw:formula="?f156 * ?f159"/>
            <draw:equation draw:name="f161" draw:formula="?f142 + ?f160"/>
            <draw:equation draw:name="f162" draw:formula="?f153 * ?f159"/>
            <draw:equation draw:name="f163" draw:formula="?f144 + ?f162"/>
            <draw:equation draw:name="f164" draw:formula="if(?f42, ?f26, ?f145)"/>
            <draw:equation draw:name="f165" draw:formula="if(?f42, ?f19, ?f146)"/>
            <draw:equation draw:name="f166" draw:formula="if(?f42, ?f26, ?f147)"/>
            <draw:equation draw:name="f167" draw:formula="if(?f42, ?f19, ?f148)"/>
            <draw:equation draw:name="f168" draw:formula="if(?f42, ?f145, ?f161)"/>
            <draw:equation draw:name="f169" draw:formula="if(?f42, ?f146, ?f163)"/>
            <draw:equation draw:name="f170" draw:formula="if(?f42, ?f147, ?f161)"/>
            <draw:equation draw:name="f171" draw:formula="if(?f42, ?f148, ?f163)"/>
            <draw:equation draw:name="f172" draw:formula="?f1 + ?f42"/>
            <draw:equation draw:name="f173" draw:formula="?f1 + ?f2"/>
            <draw:equation draw:name="f174" draw:formula="?f173 * ?f10 / ?f1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32"/>
            <draw:equation draw:name="f179" draw:formula="sin(?f175)"/>
            <draw:equation draw:name="f180" draw:formula="0 - ?f179"/>
            <draw:equation draw:name="f181" draw:formula="?f180 * ?f32"/>
            <draw:equation draw:name="f182" draw:formula="sqrt(?f178 * ?f178 + ?f181 * ?f181 + 0 * 0)"/>
            <draw:equation draw:name="f183" draw:formula="?f32 * ?f32 / ?f182"/>
            <draw:equation draw:name="f184" draw:formula="?f180 * ?f183"/>
            <draw:equation draw:name="f185" draw:formula="?f11 - ?f184"/>
            <draw:equation draw:name="f186" draw:formula="?f177 * ?f183"/>
            <draw:equation draw:name="f187" draw:formula="?f25 - ?f186"/>
            <draw:equation draw:name="f188" draw:formula="?f185 - ?f32"/>
            <draw:equation draw:name="f189" draw:formula="?f187 - ?f32"/>
            <draw:equation draw:name="f190" draw:formula="?f185 + ?f32"/>
            <draw:equation draw:name="f191" draw:formula="?f187 + ?f32"/>
            <draw:equation draw:name="f192" draw:formula="?f172 + ?f2"/>
            <draw:equation draw:name="f193" draw:formula="?f192 * ?f10 / ?f1"/>
            <draw:equation draw:name="f194" draw:formula="0 - ?f193"/>
            <draw:equation draw:name="f195" draw:formula="cos(?f194)"/>
            <draw:equation draw:name="f196" draw:formula="0 - ?f195"/>
            <draw:equation draw:name="f197" draw:formula="?f196 * ?f32"/>
            <draw:equation draw:name="f198" draw:formula="sin(?f194)"/>
            <draw:equation draw:name="f199" draw:formula="0 - ?f198"/>
            <draw:equation draw:name="f200" draw:formula="?f199 * ?f32"/>
            <draw:equation draw:name="f201" draw:formula="sqrt(?f197 * ?f197 + ?f200 * ?f200 + 0 * 0)"/>
            <draw:equation draw:name="f202" draw:formula="?f32 * ?f32 / ?f201"/>
            <draw:equation draw:name="f203" draw:formula="?f199 * ?f202"/>
            <draw:equation draw:name="f204" draw:formula="?f185 + ?f203"/>
            <draw:equation draw:name="f205" draw:formula="?f196 * ?f202"/>
            <draw:equation draw:name="f206" draw:formula="?f187 + ?f205"/>
            <draw:equation draw:name="f207" draw:formula="if(?f42, ?f11, ?f188)"/>
            <draw:equation draw:name="f208" draw:formula="if(?f42, ?f25, ?f189)"/>
            <draw:equation draw:name="f209" draw:formula="if(?f42, ?f11, ?f190)"/>
            <draw:equation draw:name="f210" draw:formula="if(?f42, ?f25, ?f191)"/>
            <draw:equation draw:name="f211" draw:formula="if(?f42, ?f188, ?f204)"/>
            <draw:equation draw:name="f212" draw:formula="if(?f42, ?f189, ?f206)"/>
            <draw:equation draw:name="f213" draw:formula="if(?f42, ?f190, ?f204)"/>
            <draw:equation draw:name="f214" draw:formula="if(?f42, ?f191, ?f206)"/>
          </draw:enhanced-geometry>
        </draw:custom-shape>
        <draw:custom-shape svg:x="0.35381in" svg:y="4.61624in" svg:width="4.17369in" svg:height="1.65373in" draw:id="id65" draw:style-name="a371" draw:name="Скругленный прямоугольник 5">
          <svg:desc/>
          <text:p text:style-name="a368" text:class-names="" text:cond-style-name=""><text:span text:style-name="a367" text:class-names="">Общеупотребительные</text:span></text:p>
          <text:p text:style-name="a370" text:class-names="" text:cond-style-name=""><text:span text:style-name="a369" text:class-names="">слова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5.1575in" svg:y="4.61624in" svg:width="4.25244in" svg:height="1.57498in" draw:id="id66" draw:style-name="a374" draw:name="Скругленный прямоугольник 6">
          <svg:desc/>
          <text:p text:style-name="a373" text:class-names="" text:cond-style-name=""><text:span text:style-name="a372" text:class-names="">Необщеупотребительные слова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onnector draw:type="line" svg:x1="4.76375in" svg:y1="2.09627in" draw:start-shape="id64" draw:start-glue-point="2" svg:x2="2.44065in" svg:y2="4.61624in" draw:end-shape="id65" draw:end-glue-point="0" draw:id="id67" draw:style-name="a376" draw:name="Прямая со стрелкой 8">
          <svg:desc/>
        </draw:connector>
        <draw:connector draw:type="line" svg:x1="4.76375in" svg:y1="2.09627in" draw:start-shape="id64" draw:start-glue-point="2" svg:x2="7.28372in" svg:y2="4.61624in" draw:end-shape="id66" draw:end-glue-point="0" draw:id="id68" draw:style-name="a378" draw:name="Прямая со стрелкой 10">
          <svg:desc/>
        </draw:connector>
      </draw:page>
      <draw:page draw:name="Slide3" draw:style-name="a380" draw:master-page-name="Master1-Layout6-titleOnly-Только-заголовок" presentation:presentation-page-layout-name="Master1-PPL6">
        <draw:frame draw:id="id69" presentation:style-name="a388" draw:name="Rectangle 2" svg:x="0.5in" svg:y="0.52129in" svg:width="9in" svg:height="6.29991in" presentation:class="title" presentation:placeholder="false">
          <draw:text-box>
            <text:p text:style-name="a387" text:class-names="" text:cond-style-name=""><text:span text:style-name="a381" text:class-names="">Общеупотребительные слова<text:s text:c="1"/></text:span><text:span text:style-name="a382" text:class-names="">—<text:s text:c="1"/></text:span><text:span text:style-name="a383" text:class-names="">слова, используемые всеми, независимо от профессии и местожительства. Эти слова используются в письменной и устной речи, в любом стиле речи:<text:s text:c="1"/></text:span><text:span text:style-name="a384" text:class-names="">деньги, литература, ягода.</text:span><text:span text:style-name="a385" text:class-names=""><text:line-break/></text:span><text:span text:style-name="a386" text:class-names=""/></text:p>
          </draw:text-box>
          <svg:desc/>
        </draw:frame>
        <draw:frame draw:id="id70" presentation:style-name="a389" draw:name="Rectangle 3" svg:x="0.81632in" svg:y="7.00903in" svg:width="0.05in" svg:height="0.05in" presentation:class="outline" presentation:placeholder="true">
          <draw:text-box/>
          <svg:desc/>
        </draw:frame>
      </draw:page>
      <draw:page draw:name="Slide4" draw:style-name="a391" draw:master-page-name="Master1-Layout7-blank-Пустой-слайд" presentation:presentation-page-layout-name="Master1-PPL7">
        <draw:custom-shape svg:x="2.63753in" svg:y="0.28505in" svg:width="4.96118in" svg:height="1.73248in" draw:id="id71" draw:style-name="a394" draw:name="Прямоугольник с двумя скругленными соседними углами 3">
          <svg:desc/>
          <text:p text:style-name="a393" text:class-names="" text:cond-style-name=""><text:span text:style-name="a392" text:class-names="">Необщеупотребительная лексика</text:span></text:p>
  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16667"/>
            <draw:equation draw:name="f13" draw:formula="?f8 / 21600"/>
            <draw:equation draw:name="f14" draw:formula="?f7 / 21600"/>
            <draw:equation draw:name="f15" draw:formula="21600 * ?f8"/>
            <draw:equation draw:name="f16" draw:formula="21600 * ?f7"/>
            <draw:equation draw:name="f17" draw:formula="min(?f14, ?f13)"/>
            <draw:equation draw:name="f18" draw:formula="?f15 / ?f9"/>
            <draw:equation draw:name="f19" draw:formula="?f16 / ?f9"/>
            <draw:equation draw:name="f20" draw:formula="?f19 - ?f11"/>
            <draw:equation draw:name="f21" draw:formula="?f18 - ?f11"/>
            <draw:equation draw:name="f22" draw:formula="min(?f21, ?f20)"/>
            <draw:equation draw:name="f23" draw:formula="?f22 * ?f12"/>
            <draw:equation draw:name="f24" draw:formula="?f22 * ?f11"/>
            <draw:equation draw:name="f25" draw:formula="?f23 / 100000"/>
            <draw:equation draw:name="f26" draw:formula="?f24 / 100000"/>
            <draw:equation draw:name="f27" draw:formula="?f18 - ?f25"/>
            <draw:equation draw:name="f28" draw:formula="?f19 - ?f26"/>
            <draw:equation draw:name="f29" draw:formula="?f25 - ?f26"/>
            <draw:equation draw:name="f30" draw:formula="?f25 * 29289"/>
            <draw:equation draw:name="f31" draw:formula="?f26 * 29289"/>
            <draw:equation draw:name="f32" draw:formula="?f25 * ?f17"/>
            <draw:equation draw:name="f33" draw:formula="?f26 * ?f17"/>
            <draw:equation draw:name="f34" draw:formula="?f30 / 100000"/>
            <draw:equation draw:name="f35" draw:formula="?f31 / 100000"/>
            <draw:equation draw:name="f36" draw:formula="if(?f29, ?f34, ?f35)"/>
            <draw:equation draw:name="f37" draw:formula="?f19 - ?f35"/>
            <draw:equation draw:name="f38" draw:formula="?f18 - ?f36"/>
            <draw:equation draw:name="f39" draw:formula="21550000 - ?f2"/>
            <draw:equation draw:name="f40" draw:formula="if(?f39, ?f2, 21550000)"/>
            <draw:equation draw:name="f41" draw:formula="-21550000 - ?f40"/>
            <draw:equation draw:name="f42" draw:formula="if(?f41, -21550000, ?f40)"/>
            <draw:equation draw:name="f43" draw:formula="?f0 + ?f42"/>
            <draw:equation draw:name="f44" draw:formula="?f0 + ?f2"/>
            <draw:equation draw:name="f45" draw:formula="?f44 * ?f10 / ?f1"/>
            <draw:equation draw:name="f46" draw:formula="0 - ?f45"/>
            <draw:equation draw:name="f47" draw:formula="cos(?f46)"/>
            <draw:equation draw:name="f48" draw:formula="0 - ?f47"/>
            <draw:equation draw:name="f49" draw:formula="?f48 * ?f32"/>
            <draw:equation draw:name="f50" draw:formula="sin(?f46)"/>
            <draw:equation draw:name="f51" draw:formula="0 - ?f50"/>
            <draw:equation draw:name="f52" draw:formula="?f51 * ?f32"/>
            <draw:equation draw:name="f53" draw:formula="sqrt(?f49 * ?f49 + ?f52 * ?f52 + 0 * 0)"/>
            <draw:equation draw:name="f54" draw:formula="?f32 * ?f32 / ?f53"/>
            <draw:equation draw:name="f55" draw:formula="?f51 * ?f54"/>
            <draw:equation draw:name="f56" draw:formula="?f27 - ?f55"/>
            <draw:equation draw:name="f57" draw:formula="?f48 * ?f54"/>
            <draw:equation draw:name="f58" draw:formula="?f11 - ?f57"/>
            <draw:equation draw:name="f59" draw:formula="?f56 - ?f32"/>
            <draw:equation draw:name="f60" draw:formula="?f58 - ?f32"/>
            <draw:equation draw:name="f61" draw:formula="?f56 + ?f32"/>
            <draw:equation draw:name="f62" draw:formula="?f58 + ?f32"/>
            <draw:equation draw:name="f63" draw:formula="?f43 + ?f2"/>
            <draw:equation draw:name="f64" draw:formula="?f63 * ?f10 / ?f1"/>
            <draw:equation draw:name="f65" draw:formula="0 - ?f64"/>
            <draw:equation draw:name="f66" draw:formula="cos(?f65)"/>
            <draw:equation draw:name="f67" draw:formula="0 - ?f66"/>
            <draw:equation draw:name="f68" draw:formula="?f67 * ?f32"/>
            <draw:equation draw:name="f69" draw:formula="sin(?f65)"/>
            <draw:equation draw:name="f70" draw:formula="0 - ?f69"/>
            <draw:equation draw:name="f71" draw:formula="?f70 * ?f32"/>
            <draw:equation draw:name="f72" draw:formula="sqrt(?f68 * ?f68 + ?f71 * ?f71 + 0 * 0)"/>
            <draw:equation draw:name="f73" draw:formula="?f32 * ?f32 / ?f72"/>
            <draw:equation draw:name="f74" draw:formula="?f70 * ?f73"/>
            <draw:equation draw:name="f75" draw:formula="?f56 + ?f74"/>
            <draw:equation draw:name="f76" draw:formula="?f67 * ?f73"/>
            <draw:equation draw:name="f77" draw:formula="?f58 + ?f76"/>
            <draw:equation draw:name="f78" draw:formula="if(?f42, ?f27, ?f59)"/>
            <draw:equation draw:name="f79" draw:formula="if(?f42, ?f11, ?f60)"/>
            <draw:equation draw:name="f80" draw:formula="if(?f42, ?f27, ?f61)"/>
            <draw:equation draw:name="f81" draw:formula="if(?f42, ?f11, ?f62)"/>
            <draw:equation draw:name="f82" draw:formula="if(?f42, ?f59, ?f75)"/>
            <draw:equation draw:name="f83" draw:formula="if(?f42, ?f60, ?f77)"/>
            <draw:equation draw:name="f84" draw:formula="if(?f42, ?f61, ?f75)"/>
            <draw:equation draw:name="f85" draw:formula="if(?f42, ?f62, ?f77)"/>
            <draw:equation draw:name="f86" draw:formula="?f11 + ?f42"/>
            <draw:equation draw:name="f87" draw:formula="?f11 + ?f2"/>
            <draw:equation draw:name="f88" draw:formula="?f87 * ?f10 / ?f1"/>
            <draw:equation draw:name="f89" draw:formula="0 - ?f88"/>
            <draw:equation draw:name="f90" draw:formula="cos(?f89)"/>
            <draw:equation draw:name="f91" draw:formula="0 - ?f90"/>
            <draw:equation draw:name="f92" draw:formula="?f91 * ?f33"/>
            <draw:equation draw:name="f93" draw:formula="sin(?f89)"/>
            <draw:equation draw:name="f94" draw:formula="0 - ?f93"/>
            <draw:equation draw:name="f95" draw:formula="?f94 * ?f33"/>
            <draw:equation draw:name="f96" draw:formula="sqrt(?f92 * ?f92 + ?f95 * ?f95 + 0 * 0)"/>
            <draw:equation draw:name="f97" draw:formula="?f33 * ?f33 / ?f96"/>
            <draw:equation draw:name="f98" draw:formula="?f94 * ?f97"/>
            <draw:equation draw:name="f99" draw:formula="?f18 - ?f98"/>
            <draw:equation draw:name="f100" draw:formula="?f91 * ?f97"/>
            <draw:equation draw:name="f101" draw:formula="?f28 - ?f100"/>
            <draw:equation draw:name="f102" draw:formula="?f99 - ?f33"/>
            <draw:equation draw:name="f103" draw:formula="?f101 - ?f33"/>
            <draw:equation draw:name="f104" draw:formula="?f99 + ?f33"/>
            <draw:equation draw:name="f105" draw:formula="?f101 + ?f33"/>
            <draw:equation draw:name="f106" draw:formula="?f86 + ?f2"/>
            <draw:equation draw:name="f107" draw:formula="?f106 * ?f10 / ?f1"/>
            <draw:equation draw:name="f108" draw:formula="0 - ?f107"/>
            <draw:equation draw:name="f109" draw:formula="cos(?f108)"/>
            <draw:equation draw:name="f110" draw:formula="0 - ?f109"/>
            <draw:equation draw:name="f111" draw:formula="?f110 * ?f33"/>
            <draw:equation draw:name="f112" draw:formula="sin(?f108)"/>
            <draw:equation draw:name="f113" draw:formula="0 - ?f112"/>
            <draw:equation draw:name="f114" draw:formula="?f113 * ?f33"/>
            <draw:equation draw:name="f115" draw:formula="sqrt(?f111 * ?f111 + ?f114 * ?f114 + 0 * 0)"/>
            <draw:equation draw:name="f116" draw:formula="?f33 * ?f33 / ?f115"/>
            <draw:equation draw:name="f117" draw:formula="?f113 * ?f116"/>
            <draw:equation draw:name="f118" draw:formula="?f99 + ?f117"/>
            <draw:equation draw:name="f119" draw:formula="?f110 * ?f116"/>
            <draw:equation draw:name="f120" draw:formula="?f101 + ?f119"/>
            <draw:equation draw:name="f121" draw:formula="if(?f42, ?f18, ?f102)"/>
            <draw:equation draw:name="f122" draw:formula="if(?f42, ?f28, ?f103)"/>
            <draw:equation draw:name="f123" draw:formula="if(?f42, ?f18, ?f104)"/>
            <draw:equation draw:name="f124" draw:formula="if(?f42, ?f28, ?f105)"/>
            <draw:equation draw:name="f125" draw:formula="if(?f42, ?f102, ?f118)"/>
            <draw:equation draw:name="f126" draw:formula="if(?f42, ?f103, ?f120)"/>
            <draw:equation draw:name="f127" draw:formula="if(?f42, ?f104, ?f118)"/>
            <draw:equation draw:name="f128" draw:formula="if(?f42, ?f105, ?f120)"/>
            <draw:equation draw:name="f129" draw:formula="?f2 + ?f42"/>
            <draw:equation draw:name="f130" draw:formula="?f2 + ?f2"/>
            <draw:equation draw:name="f131" draw:formula="?f130 * ?f10 / ?f1"/>
            <draw:equation draw:name="f132" draw:formula="0 - ?f131"/>
            <draw:equation draw:name="f133" draw:formula="cos(?f132)"/>
            <draw:equation draw:name="f134" draw:formula="0 - ?f133"/>
            <draw:equation draw:name="f135" draw:formula="?f134 * ?f33"/>
            <draw:equation draw:name="f136" draw:formula="sin(?f132)"/>
            <draw:equation draw:name="f137" draw:formula="0 - ?f136"/>
            <draw:equation draw:name="f138" draw:formula="?f137 * ?f33"/>
            <draw:equation draw:name="f139" draw:formula="sqrt(?f135 * ?f135 + ?f138 * ?f138 + 0 * 0)"/>
            <draw:equation draw:name="f140" draw:formula="?f33 * ?f33 / ?f139"/>
            <draw:equation draw:name="f141" draw:formula="?f137 * ?f140"/>
            <draw:equation draw:name="f142" draw:formula="?f26 - ?f141"/>
            <draw:equation draw:name="f143" draw:formula="?f134 * ?f140"/>
            <draw:equation draw:name="f144" draw:formula="?f19 - ?f143"/>
            <draw:equation draw:name="f145" draw:formula="?f142 - ?f33"/>
            <draw:equation draw:name="f146" draw:formula="?f144 - ?f33"/>
            <draw:equation draw:name="f147" draw:formula="?f142 + ?f33"/>
            <draw:equation draw:name="f148" draw:formula="?f144 + ?f33"/>
            <draw:equation draw:name="f149" draw:formula="?f129 + ?f2"/>
            <draw:equation draw:name="f150" draw:formula="?f149 * ?f10 / ?f1"/>
            <draw:equation draw:name="f151" draw:formula="0 - ?f150"/>
            <draw:equation draw:name="f152" draw:formula="cos(?f151)"/>
            <draw:equation draw:name="f153" draw:formula="0 - ?f152"/>
            <draw:equation draw:name="f154" draw:formula="?f153 * ?f33"/>
            <draw:equation draw:name="f155" draw:formula="sin(?f151)"/>
            <draw:equation draw:name="f156" draw:formula="0 - ?f155"/>
            <draw:equation draw:name="f157" draw:formula="?f156 * ?f33"/>
            <draw:equation draw:name="f158" draw:formula="sqrt(?f154 * ?f154 + ?f157 * ?f157 + 0 * 0)"/>
            <draw:equation draw:name="f159" draw:formula="?f33 * ?f33 / ?f158"/>
            <draw:equation draw:name="f160" draw:formula="?f156 * ?f159"/>
            <draw:equation draw:name="f161" draw:formula="?f142 + ?f160"/>
            <draw:equation draw:name="f162" draw:formula="?f153 * ?f159"/>
            <draw:equation draw:name="f163" draw:formula="?f144 + ?f162"/>
            <draw:equation draw:name="f164" draw:formula="if(?f42, ?f26, ?f145)"/>
            <draw:equation draw:name="f165" draw:formula="if(?f42, ?f19, ?f146)"/>
            <draw:equation draw:name="f166" draw:formula="if(?f42, ?f26, ?f147)"/>
            <draw:equation draw:name="f167" draw:formula="if(?f42, ?f19, ?f148)"/>
            <draw:equation draw:name="f168" draw:formula="if(?f42, ?f145, ?f161)"/>
            <draw:equation draw:name="f169" draw:formula="if(?f42, ?f146, ?f163)"/>
            <draw:equation draw:name="f170" draw:formula="if(?f42, ?f147, ?f161)"/>
            <draw:equation draw:name="f171" draw:formula="if(?f42, ?f148, ?f163)"/>
            <draw:equation draw:name="f172" draw:formula="?f1 + ?f42"/>
            <draw:equation draw:name="f173" draw:formula="?f1 + ?f2"/>
            <draw:equation draw:name="f174" draw:formula="?f173 * ?f10 / ?f1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32"/>
            <draw:equation draw:name="f179" draw:formula="sin(?f175)"/>
            <draw:equation draw:name="f180" draw:formula="0 - ?f179"/>
            <draw:equation draw:name="f181" draw:formula="?f180 * ?f32"/>
            <draw:equation draw:name="f182" draw:formula="sqrt(?f178 * ?f178 + ?f181 * ?f181 + 0 * 0)"/>
            <draw:equation draw:name="f183" draw:formula="?f32 * ?f32 / ?f182"/>
            <draw:equation draw:name="f184" draw:formula="?f180 * ?f183"/>
            <draw:equation draw:name="f185" draw:formula="?f11 - ?f184"/>
            <draw:equation draw:name="f186" draw:formula="?f177 * ?f183"/>
            <draw:equation draw:name="f187" draw:formula="?f25 - ?f186"/>
            <draw:equation draw:name="f188" draw:formula="?f185 - ?f32"/>
            <draw:equation draw:name="f189" draw:formula="?f187 - ?f32"/>
            <draw:equation draw:name="f190" draw:formula="?f185 + ?f32"/>
            <draw:equation draw:name="f191" draw:formula="?f187 + ?f32"/>
            <draw:equation draw:name="f192" draw:formula="?f172 + ?f2"/>
            <draw:equation draw:name="f193" draw:formula="?f192 * ?f10 / ?f1"/>
            <draw:equation draw:name="f194" draw:formula="0 - ?f193"/>
            <draw:equation draw:name="f195" draw:formula="cos(?f194)"/>
            <draw:equation draw:name="f196" draw:formula="0 - ?f195"/>
            <draw:equation draw:name="f197" draw:formula="?f196 * ?f32"/>
            <draw:equation draw:name="f198" draw:formula="sin(?f194)"/>
            <draw:equation draw:name="f199" draw:formula="0 - ?f198"/>
            <draw:equation draw:name="f200" draw:formula="?f199 * ?f32"/>
            <draw:equation draw:name="f201" draw:formula="sqrt(?f197 * ?f197 + ?f200 * ?f200 + 0 * 0)"/>
            <draw:equation draw:name="f202" draw:formula="?f32 * ?f32 / ?f201"/>
            <draw:equation draw:name="f203" draw:formula="?f199 * ?f202"/>
            <draw:equation draw:name="f204" draw:formula="?f185 + ?f203"/>
            <draw:equation draw:name="f205" draw:formula="?f196 * ?f202"/>
            <draw:equation draw:name="f206" draw:formula="?f187 + ?f205"/>
            <draw:equation draw:name="f207" draw:formula="if(?f42, ?f11, ?f188)"/>
            <draw:equation draw:name="f208" draw:formula="if(?f42, ?f25, ?f189)"/>
            <draw:equation draw:name="f209" draw:formula="if(?f42, ?f11, ?f190)"/>
            <draw:equation draw:name="f210" draw:formula="if(?f42, ?f25, ?f191)"/>
            <draw:equation draw:name="f211" draw:formula="if(?f42, ?f188, ?f204)"/>
            <draw:equation draw:name="f212" draw:formula="if(?f42, ?f189, ?f206)"/>
            <draw:equation draw:name="f213" draw:formula="if(?f42, ?f190, ?f204)"/>
            <draw:equation draw:name="f214" draw:formula="if(?f42, ?f191, ?f206)"/>
          </draw:enhanced-geometry>
        </draw:custom-shape>
        <draw:custom-shape svg:x="0.51131in" svg:y="3.35626in" svg:width="3.14996in" svg:height="1.49623in" draw:id="id72" draw:style-name="a397" draw:name="Скругленный прямоугольник 4">
          <svg:desc/>
          <text:p text:style-name="a396" text:class-names="" text:cond-style-name=""><text:span text:style-name="a395" text:class-names="">Диалектизмы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6.25998in" svg:y="3.27751in" svg:width="3.30745in" svg:height="1.57498in" draw:id="id73" draw:style-name="a402" draw:name="Скругленный прямоугольник 5">
          <svg:desc/>
          <text:p text:style-name="a399" text:class-names="" text:cond-style-name=""><text:span text:style-name="a398" text:class-names="">Социально ограниченная</text:span></text:p>
          <text:p text:style-name="a401" text:class-names="" text:cond-style-name=""><text:span text:style-name="a400" text:class-names="">лексика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3.26752in" svg:y="5.32498in" svg:width="3.77995in" svg:height="1.73248in" draw:id="id74" draw:style-name="a405" draw:name="Скругленный прямоугольник 6">
          <svg:desc/>
          <text:p text:style-name="a404" text:class-names="" text:cond-style-name=""><text:span text:style-name="a403" text:class-names="">Специальная лексика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onnector draw:type="line" svg:x1="5.11812in" svg:y1="2.01752in" draw:start-shape="id71" draw:start-glue-point="2" svg:x2="5.1575in" svg:y2="5.40373in" draw:id="id75" draw:style-name="a407" draw:name="Прямая со стрелкой 10">
          <svg:desc/>
        </draw:connector>
        <draw:connector draw:type="line" svg:x1="5.11812in" svg:y1="2.01753in" draw:start-shape="id71" draw:start-glue-point="2" svg:x2="2.08629in" svg:y2="3.35626in" draw:end-shape="id72" draw:end-glue-point="0" draw:id="id76" draw:style-name="a409" draw:name="Прямая со стрелкой 12">
          <svg:desc/>
        </draw:connector>
        <draw:connector draw:type="line" svg:x1="5.11812in" svg:y1="2.01753in" draw:start-shape="id71" draw:start-glue-point="2" svg:x2="7.9137in" svg:y2="3.27751in" draw:end-shape="id73" draw:end-glue-point="0" draw:id="id77" draw:style-name="a411" draw:name="Прямая со стрелкой 14">
          <svg:desc/>
        </draw:connector>
      </draw:page>
      <draw:page draw:name="Slide5" draw:style-name="a413" draw:master-page-name="Master1-Layout6-titleOnly-Только-заголовок" presentation:presentation-page-layout-name="Master1-PPL6">
        <draw:frame draw:id="id78" presentation:style-name="a419" draw:name="Заголовок 3" svg:x="0.27507in" svg:y="0.52129in" svg:width="9.37112in" svg:height="6.29991in" presentation:class="title" presentation:placeholder="false">
          <draw:text-box>
            <text:p text:style-name="a418" text:class-names="" text:cond-style-name=""><text:span text:style-name="a414" text:class-names="">Диалектизмы</text:span><text:span text:style-name="a415" text:class-names=""> –<text:s text:c="1"/></text:span><text:span text:style-name="a416" text:class-names="">слова, сфера упо-требления которых ограничена опре-делённой территорией:<text:s text:c="1"/></text:span><text:span text:style-name="a417" text:class-names="">кочет, баз, гу-тарить.</text:span></text:p>
          </draw:text-box>
          <svg:desc/>
        </draw:frame>
      </draw:page>
      <draw:page draw:name="Slide6" draw:style-name="a421" draw:master-page-name="Master1-Layout2-obj-Заголовок-и-объект" presentation:presentation-page-layout-name="Master1-PPL2">
        <draw:frame draw:id="id79" presentation:style-name="a424" draw:name="Rectangle 2" svg:x="0.5in" svg:y="0.30035in" svg:width="9in" svg:height="1.25in" presentation:class="title" presentation:placeholder="false">
          <draw:text-box>
            <text:p text:style-name="a423" text:class-names="" text:cond-style-name=""><text:span text:style-name="a422" text:class-names="">Социально ограниченная лексика:</text:span></text:p>
          </draw:text-box>
          <svg:desc/>
        </draw:frame>
        <draw:frame draw:id="id80" presentation:style-name="a445" draw:name="Rectangle 3" svg:x="0.51131in" svg:y="1.78128in" svg:width="9in" svg:height="5.15in" presentation:class="outline" presentation:placeholder="false">
          <draw:text-box>
            <text:list text:style-name="a427">
              <text:list-item>
                <text:p text:style-name="a426" text:class-names="" text:cond-style-name=""><text:span text:style-name="a425" text:class-names=""/></text:p>
              </text:list-item>
            </text:list>
            <text:list text:style-name="a433">
              <text:list-item>
                <text:p text:style-name="a432" text:class-names="" text:cond-style-name=""><text:span text:style-name="a428" text:class-names="">Жаргонизмы</text:span><text:span text:style-name="a429" text:class-names=""> – слова, используемые уз-ким кругом лиц, объединённых общнос-тью интересов, возрастом, занятий и т.д.:<text:s text:c="1"/></text:span><text:span text:style-name="a430" text:class-names="">салага</text:span><text:span text:style-name="a431" text:class-names=""> («молодой, неопытный матрос», в речи моряков);</text:span></text:p>
              </text:list-item>
            </text:list>
            <text:list text:style-name="a441">
              <text:list-item>
                <text:p text:style-name="a440" text:class-names="" text:cond-style-name=""><text:span text:style-name="a434" text:class-names="">Арготизмы</text:span><text:span text:style-name="a435" text:class-names=""> – слова и выражения членов преступных группировок, воров и т.п.:<text:s text:c="1"/></text:span><text:span text:style-name="a436" text:class-names="">шакал<text:s text:c="1"/></text:span><text:span text:style-name="a437" text:class-names="">(попрошайка),<text:s text:c="1"/></text:span><text:span text:style-name="a438" text:class-names="">фитиль<text:s text:c="1"/></text:span><text:span text:style-name="a439" text:class-names="">(инвалид).</text:span></text:p>
              </text:list-item>
            </text:list>
            <text:list text:style-name="a444">
              <text:list-item>
                <text:p text:style-name="a443" text:class-names="" text:cond-style-name=""><text:span text:style-name="a442" text:class-names=""/></text:p>
              </text:list-item>
            </text:list>
          </draw:text-box>
          <svg:desc/>
        </draw:frame>
      </draw:page>
      <draw:page draw:name="Slide7" draw:style-name="a447" draw:master-page-name="Master1-Layout2-obj-Заголовок-и-объект" presentation:presentation-page-layout-name="Master1-PPL2">
        <draw:frame draw:id="id81" presentation:style-name="a450" draw:name="Rectangle 2" svg:x="0.5in" svg:y="0.30035in" svg:width="9in" svg:height="1.00843in" presentation:class="title" presentation:placeholder="false">
          <draw:text-box>
            <text:p text:style-name="a449" text:class-names="" text:cond-style-name=""><text:span text:style-name="a448" text:class-names="">Специальная лексика:</text:span></text:p>
          </draw:text-box>
          <svg:desc/>
        </draw:frame>
        <draw:frame draw:id="id82" presentation:style-name="a463" draw:name="Rectangle 3" svg:x="0.5in" svg:y="1.75in" svg:width="9in" svg:height="5.15in" presentation:class="outline" presentation:placeholder="false">
          <draw:text-box>
            <text:list text:style-name="a456">
              <text:list-item>
                <text:p text:style-name="a455" text:class-names="" text:cond-style-name=""><text:span text:style-name="a451" text:class-names="">термины –<text:s text:c="1"/></text:span><text:span text:style-name="a452" text:class-names="">слова и словосочетания, являющиеся точ-ными специальными обозначениями (наименованиями) понятий, предметов, явлений, свойств, отношений, про-цессов и т.д. в какой-либо области производства, тех-ники, науки, культуры, искусства:<text:s text:c="1"/></text:span><text:span text:style-name="a453" text:class-names="">абберация</text:span><text:span text:style-name="a454" text:class-names=""> (астр., «на-блюдаемое отклонение световых лучей под влиянием скорости движения Земли»);</text:span></text:p>
              </text:list-item>
            </text:list>
            <text:list text:style-name="a462">
              <text:list-item>
                <text:p text:style-name="a461" text:class-names="" text:cond-style-name=""><text:span text:style-name="a457" text:class-names="">профессионализмы</text:span><text:span text:style-name="a458" text:class-names=""> –<text:s text:c="1"/></text:span><text:span text:style-name="a459" text:class-names="">слова и словосочетания полу-официального характера, служащие для обозначения различных производственных процессов, орудий произ-водства, сырья и т.п.:<text:s text:c="1"/></text:span><text:span text:style-name="a460" text:class-names="">лиса – простая, рыжая, лесная, огнёвка, красно-бурая, черно-бурая и т.д.</text:span></text:p>
              </text:list-item>
            </text:list>
          </draw:text-box>
          <svg:desc/>
        </draw:frame>
      </draw:page>
      <draw:page draw:name="Slide8" draw:style-name="a465" draw:master-page-name="Master1-Layout7-blank-Пустой-слайд" presentation:presentation-page-layout-name="Master1-PPL7">
        <draw:custom-shape svg:x="1.4563in" svg:y="0in" svg:width="6.9299in" svg:height="1.23003in" draw:id="id83" draw:style-name="a468" draw:name="Прямоугольник с двумя скругленными соседними углами 5">
          <svg:desc/>
          <text:p text:style-name="a467" text:class-names="" text:cond-style-name=""><text:span text:style-name="a466" text:class-names="">Стилистическое расслоение лексики</text:span></text:p>
  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16667"/>
            <draw:equation draw:name="f13" draw:formula="?f8 / 21600"/>
            <draw:equation draw:name="f14" draw:formula="?f7 / 21600"/>
            <draw:equation draw:name="f15" draw:formula="21600 * ?f8"/>
            <draw:equation draw:name="f16" draw:formula="21600 * ?f7"/>
            <draw:equation draw:name="f17" draw:formula="min(?f14, ?f13)"/>
            <draw:equation draw:name="f18" draw:formula="?f15 / ?f9"/>
            <draw:equation draw:name="f19" draw:formula="?f16 / ?f9"/>
            <draw:equation draw:name="f20" draw:formula="?f19 - ?f11"/>
            <draw:equation draw:name="f21" draw:formula="?f18 - ?f11"/>
            <draw:equation draw:name="f22" draw:formula="min(?f21, ?f20)"/>
            <draw:equation draw:name="f23" draw:formula="?f22 * ?f12"/>
            <draw:equation draw:name="f24" draw:formula="?f22 * ?f11"/>
            <draw:equation draw:name="f25" draw:formula="?f23 / 100000"/>
            <draw:equation draw:name="f26" draw:formula="?f24 / 100000"/>
            <draw:equation draw:name="f27" draw:formula="?f18 - ?f25"/>
            <draw:equation draw:name="f28" draw:formula="?f19 - ?f26"/>
            <draw:equation draw:name="f29" draw:formula="?f25 - ?f26"/>
            <draw:equation draw:name="f30" draw:formula="?f25 * 29289"/>
            <draw:equation draw:name="f31" draw:formula="?f26 * 29289"/>
            <draw:equation draw:name="f32" draw:formula="?f25 * ?f17"/>
            <draw:equation draw:name="f33" draw:formula="?f26 * ?f17"/>
            <draw:equation draw:name="f34" draw:formula="?f30 / 100000"/>
            <draw:equation draw:name="f35" draw:formula="?f31 / 100000"/>
            <draw:equation draw:name="f36" draw:formula="if(?f29, ?f34, ?f35)"/>
            <draw:equation draw:name="f37" draw:formula="?f19 - ?f35"/>
            <draw:equation draw:name="f38" draw:formula="?f18 - ?f36"/>
            <draw:equation draw:name="f39" draw:formula="21550000 - ?f2"/>
            <draw:equation draw:name="f40" draw:formula="if(?f39, ?f2, 21550000)"/>
            <draw:equation draw:name="f41" draw:formula="-21550000 - ?f40"/>
            <draw:equation draw:name="f42" draw:formula="if(?f41, -21550000, ?f40)"/>
            <draw:equation draw:name="f43" draw:formula="?f0 + ?f42"/>
            <draw:equation draw:name="f44" draw:formula="?f0 + ?f2"/>
            <draw:equation draw:name="f45" draw:formula="?f44 * ?f10 / ?f1"/>
            <draw:equation draw:name="f46" draw:formula="0 - ?f45"/>
            <draw:equation draw:name="f47" draw:formula="cos(?f46)"/>
            <draw:equation draw:name="f48" draw:formula="0 - ?f47"/>
            <draw:equation draw:name="f49" draw:formula="?f48 * ?f32"/>
            <draw:equation draw:name="f50" draw:formula="sin(?f46)"/>
            <draw:equation draw:name="f51" draw:formula="0 - ?f50"/>
            <draw:equation draw:name="f52" draw:formula="?f51 * ?f32"/>
            <draw:equation draw:name="f53" draw:formula="sqrt(?f49 * ?f49 + ?f52 * ?f52 + 0 * 0)"/>
            <draw:equation draw:name="f54" draw:formula="?f32 * ?f32 / ?f53"/>
            <draw:equation draw:name="f55" draw:formula="?f51 * ?f54"/>
            <draw:equation draw:name="f56" draw:formula="?f27 - ?f55"/>
            <draw:equation draw:name="f57" draw:formula="?f48 * ?f54"/>
            <draw:equation draw:name="f58" draw:formula="?f11 - ?f57"/>
            <draw:equation draw:name="f59" draw:formula="?f56 - ?f32"/>
            <draw:equation draw:name="f60" draw:formula="?f58 - ?f32"/>
            <draw:equation draw:name="f61" draw:formula="?f56 + ?f32"/>
            <draw:equation draw:name="f62" draw:formula="?f58 + ?f32"/>
            <draw:equation draw:name="f63" draw:formula="?f43 + ?f2"/>
            <draw:equation draw:name="f64" draw:formula="?f63 * ?f10 / ?f1"/>
            <draw:equation draw:name="f65" draw:formula="0 - ?f64"/>
            <draw:equation draw:name="f66" draw:formula="cos(?f65)"/>
            <draw:equation draw:name="f67" draw:formula="0 - ?f66"/>
            <draw:equation draw:name="f68" draw:formula="?f67 * ?f32"/>
            <draw:equation draw:name="f69" draw:formula="sin(?f65)"/>
            <draw:equation draw:name="f70" draw:formula="0 - ?f69"/>
            <draw:equation draw:name="f71" draw:formula="?f70 * ?f32"/>
            <draw:equation draw:name="f72" draw:formula="sqrt(?f68 * ?f68 + ?f71 * ?f71 + 0 * 0)"/>
            <draw:equation draw:name="f73" draw:formula="?f32 * ?f32 / ?f72"/>
            <draw:equation draw:name="f74" draw:formula="?f70 * ?f73"/>
            <draw:equation draw:name="f75" draw:formula="?f56 + ?f74"/>
            <draw:equation draw:name="f76" draw:formula="?f67 * ?f73"/>
            <draw:equation draw:name="f77" draw:formula="?f58 + ?f76"/>
            <draw:equation draw:name="f78" draw:formula="if(?f42, ?f27, ?f59)"/>
            <draw:equation draw:name="f79" draw:formula="if(?f42, ?f11, ?f60)"/>
            <draw:equation draw:name="f80" draw:formula="if(?f42, ?f27, ?f61)"/>
            <draw:equation draw:name="f81" draw:formula="if(?f42, ?f11, ?f62)"/>
            <draw:equation draw:name="f82" draw:formula="if(?f42, ?f59, ?f75)"/>
            <draw:equation draw:name="f83" draw:formula="if(?f42, ?f60, ?f77)"/>
            <draw:equation draw:name="f84" draw:formula="if(?f42, ?f61, ?f75)"/>
            <draw:equation draw:name="f85" draw:formula="if(?f42, ?f62, ?f77)"/>
            <draw:equation draw:name="f86" draw:formula="?f11 + ?f42"/>
            <draw:equation draw:name="f87" draw:formula="?f11 + ?f2"/>
            <draw:equation draw:name="f88" draw:formula="?f87 * ?f10 / ?f1"/>
            <draw:equation draw:name="f89" draw:formula="0 - ?f88"/>
            <draw:equation draw:name="f90" draw:formula="cos(?f89)"/>
            <draw:equation draw:name="f91" draw:formula="0 - ?f90"/>
            <draw:equation draw:name="f92" draw:formula="?f91 * ?f33"/>
            <draw:equation draw:name="f93" draw:formula="sin(?f89)"/>
            <draw:equation draw:name="f94" draw:formula="0 - ?f93"/>
            <draw:equation draw:name="f95" draw:formula="?f94 * ?f33"/>
            <draw:equation draw:name="f96" draw:formula="sqrt(?f92 * ?f92 + ?f95 * ?f95 + 0 * 0)"/>
            <draw:equation draw:name="f97" draw:formula="?f33 * ?f33 / ?f96"/>
            <draw:equation draw:name="f98" draw:formula="?f94 * ?f97"/>
            <draw:equation draw:name="f99" draw:formula="?f18 - ?f98"/>
            <draw:equation draw:name="f100" draw:formula="?f91 * ?f97"/>
            <draw:equation draw:name="f101" draw:formula="?f28 - ?f100"/>
            <draw:equation draw:name="f102" draw:formula="?f99 - ?f33"/>
            <draw:equation draw:name="f103" draw:formula="?f101 - ?f33"/>
            <draw:equation draw:name="f104" draw:formula="?f99 + ?f33"/>
            <draw:equation draw:name="f105" draw:formula="?f101 + ?f33"/>
            <draw:equation draw:name="f106" draw:formula="?f86 + ?f2"/>
            <draw:equation draw:name="f107" draw:formula="?f106 * ?f10 / ?f1"/>
            <draw:equation draw:name="f108" draw:formula="0 - ?f107"/>
            <draw:equation draw:name="f109" draw:formula="cos(?f108)"/>
            <draw:equation draw:name="f110" draw:formula="0 - ?f109"/>
            <draw:equation draw:name="f111" draw:formula="?f110 * ?f33"/>
            <draw:equation draw:name="f112" draw:formula="sin(?f108)"/>
            <draw:equation draw:name="f113" draw:formula="0 - ?f112"/>
            <draw:equation draw:name="f114" draw:formula="?f113 * ?f33"/>
            <draw:equation draw:name="f115" draw:formula="sqrt(?f111 * ?f111 + ?f114 * ?f114 + 0 * 0)"/>
            <draw:equation draw:name="f116" draw:formula="?f33 * ?f33 / ?f115"/>
            <draw:equation draw:name="f117" draw:formula="?f113 * ?f116"/>
            <draw:equation draw:name="f118" draw:formula="?f99 + ?f117"/>
            <draw:equation draw:name="f119" draw:formula="?f110 * ?f116"/>
            <draw:equation draw:name="f120" draw:formula="?f101 + ?f119"/>
            <draw:equation draw:name="f121" draw:formula="if(?f42, ?f18, ?f102)"/>
            <draw:equation draw:name="f122" draw:formula="if(?f42, ?f28, ?f103)"/>
            <draw:equation draw:name="f123" draw:formula="if(?f42, ?f18, ?f104)"/>
            <draw:equation draw:name="f124" draw:formula="if(?f42, ?f28, ?f105)"/>
            <draw:equation draw:name="f125" draw:formula="if(?f42, ?f102, ?f118)"/>
            <draw:equation draw:name="f126" draw:formula="if(?f42, ?f103, ?f120)"/>
            <draw:equation draw:name="f127" draw:formula="if(?f42, ?f104, ?f118)"/>
            <draw:equation draw:name="f128" draw:formula="if(?f42, ?f105, ?f120)"/>
            <draw:equation draw:name="f129" draw:formula="?f2 + ?f42"/>
            <draw:equation draw:name="f130" draw:formula="?f2 + ?f2"/>
            <draw:equation draw:name="f131" draw:formula="?f130 * ?f10 / ?f1"/>
            <draw:equation draw:name="f132" draw:formula="0 - ?f131"/>
            <draw:equation draw:name="f133" draw:formula="cos(?f132)"/>
            <draw:equation draw:name="f134" draw:formula="0 - ?f133"/>
            <draw:equation draw:name="f135" draw:formula="?f134 * ?f33"/>
            <draw:equation draw:name="f136" draw:formula="sin(?f132)"/>
            <draw:equation draw:name="f137" draw:formula="0 - ?f136"/>
            <draw:equation draw:name="f138" draw:formula="?f137 * ?f33"/>
            <draw:equation draw:name="f139" draw:formula="sqrt(?f135 * ?f135 + ?f138 * ?f138 + 0 * 0)"/>
            <draw:equation draw:name="f140" draw:formula="?f33 * ?f33 / ?f139"/>
            <draw:equation draw:name="f141" draw:formula="?f137 * ?f140"/>
            <draw:equation draw:name="f142" draw:formula="?f26 - ?f141"/>
            <draw:equation draw:name="f143" draw:formula="?f134 * ?f140"/>
            <draw:equation draw:name="f144" draw:formula="?f19 - ?f143"/>
            <draw:equation draw:name="f145" draw:formula="?f142 - ?f33"/>
            <draw:equation draw:name="f146" draw:formula="?f144 - ?f33"/>
            <draw:equation draw:name="f147" draw:formula="?f142 + ?f33"/>
            <draw:equation draw:name="f148" draw:formula="?f144 + ?f33"/>
            <draw:equation draw:name="f149" draw:formula="?f129 + ?f2"/>
            <draw:equation draw:name="f150" draw:formula="?f149 * ?f10 / ?f1"/>
            <draw:equation draw:name="f151" draw:formula="0 - ?f150"/>
            <draw:equation draw:name="f152" draw:formula="cos(?f151)"/>
            <draw:equation draw:name="f153" draw:formula="0 - ?f152"/>
            <draw:equation draw:name="f154" draw:formula="?f153 * ?f33"/>
            <draw:equation draw:name="f155" draw:formula="sin(?f151)"/>
            <draw:equation draw:name="f156" draw:formula="0 - ?f155"/>
            <draw:equation draw:name="f157" draw:formula="?f156 * ?f33"/>
            <draw:equation draw:name="f158" draw:formula="sqrt(?f154 * ?f154 + ?f157 * ?f157 + 0 * 0)"/>
            <draw:equation draw:name="f159" draw:formula="?f33 * ?f33 / ?f158"/>
            <draw:equation draw:name="f160" draw:formula="?f156 * ?f159"/>
            <draw:equation draw:name="f161" draw:formula="?f142 + ?f160"/>
            <draw:equation draw:name="f162" draw:formula="?f153 * ?f159"/>
            <draw:equation draw:name="f163" draw:formula="?f144 + ?f162"/>
            <draw:equation draw:name="f164" draw:formula="if(?f42, ?f26, ?f145)"/>
            <draw:equation draw:name="f165" draw:formula="if(?f42, ?f19, ?f146)"/>
            <draw:equation draw:name="f166" draw:formula="if(?f42, ?f26, ?f147)"/>
            <draw:equation draw:name="f167" draw:formula="if(?f42, ?f19, ?f148)"/>
            <draw:equation draw:name="f168" draw:formula="if(?f42, ?f145, ?f161)"/>
            <draw:equation draw:name="f169" draw:formula="if(?f42, ?f146, ?f163)"/>
            <draw:equation draw:name="f170" draw:formula="if(?f42, ?f147, ?f161)"/>
            <draw:equation draw:name="f171" draw:formula="if(?f42, ?f148, ?f163)"/>
            <draw:equation draw:name="f172" draw:formula="?f1 + ?f42"/>
            <draw:equation draw:name="f173" draw:formula="?f1 + ?f2"/>
            <draw:equation draw:name="f174" draw:formula="?f173 * ?f10 / ?f1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32"/>
            <draw:equation draw:name="f179" draw:formula="sin(?f175)"/>
            <draw:equation draw:name="f180" draw:formula="0 - ?f179"/>
            <draw:equation draw:name="f181" draw:formula="?f180 * ?f32"/>
            <draw:equation draw:name="f182" draw:formula="sqrt(?f178 * ?f178 + ?f181 * ?f181 + 0 * 0)"/>
            <draw:equation draw:name="f183" draw:formula="?f32 * ?f32 / ?f182"/>
            <draw:equation draw:name="f184" draw:formula="?f180 * ?f183"/>
            <draw:equation draw:name="f185" draw:formula="?f11 - ?f184"/>
            <draw:equation draw:name="f186" draw:formula="?f177 * ?f183"/>
            <draw:equation draw:name="f187" draw:formula="?f25 - ?f186"/>
            <draw:equation draw:name="f188" draw:formula="?f185 - ?f32"/>
            <draw:equation draw:name="f189" draw:formula="?f187 - ?f32"/>
            <draw:equation draw:name="f190" draw:formula="?f185 + ?f32"/>
            <draw:equation draw:name="f191" draw:formula="?f187 + ?f32"/>
            <draw:equation draw:name="f192" draw:formula="?f172 + ?f2"/>
            <draw:equation draw:name="f193" draw:formula="?f192 * ?f10 / ?f1"/>
            <draw:equation draw:name="f194" draw:formula="0 - ?f193"/>
            <draw:equation draw:name="f195" draw:formula="cos(?f194)"/>
            <draw:equation draw:name="f196" draw:formula="0 - ?f195"/>
            <draw:equation draw:name="f197" draw:formula="?f196 * ?f32"/>
            <draw:equation draw:name="f198" draw:formula="sin(?f194)"/>
            <draw:equation draw:name="f199" draw:formula="0 - ?f198"/>
            <draw:equation draw:name="f200" draw:formula="?f199 * ?f32"/>
            <draw:equation draw:name="f201" draw:formula="sqrt(?f197 * ?f197 + ?f200 * ?f200 + 0 * 0)"/>
            <draw:equation draw:name="f202" draw:formula="?f32 * ?f32 / ?f201"/>
            <draw:equation draw:name="f203" draw:formula="?f199 * ?f202"/>
            <draw:equation draw:name="f204" draw:formula="?f185 + ?f203"/>
            <draw:equation draw:name="f205" draw:formula="?f196 * ?f202"/>
            <draw:equation draw:name="f206" draw:formula="?f187 + ?f205"/>
            <draw:equation draw:name="f207" draw:formula="if(?f42, ?f11, ?f188)"/>
            <draw:equation draw:name="f208" draw:formula="if(?f42, ?f25, ?f189)"/>
            <draw:equation draw:name="f209" draw:formula="if(?f42, ?f11, ?f190)"/>
            <draw:equation draw:name="f210" draw:formula="if(?f42, ?f25, ?f191)"/>
            <draw:equation draw:name="f211" draw:formula="if(?f42, ?f188, ?f204)"/>
            <draw:equation draw:name="f212" draw:formula="if(?f42, ?f189, ?f206)"/>
            <draw:equation draw:name="f213" draw:formula="if(?f42, ?f190, ?f204)"/>
            <draw:equation draw:name="f214" draw:formula="if(?f42, ?f191, ?f206)"/>
          </draw:enhanced-geometry>
        </draw:custom-shape>
        <draw:custom-shape svg:x="0.27507in" svg:y="1.78128in" svg:width="3.5437in" svg:height="1.25998in" draw:id="id84" draw:style-name="a471" draw:name="Скругленный прямоугольник 6">
          <svg:desc/>
          <text:p text:style-name="a470" text:class-names="" text:cond-style-name=""><text:span text:style-name="a469" text:class-names="">Нейтральная лексика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4.8425in" svg:y="1.78128in" svg:width="4.25244in" svg:height="1.25998in" draw:id="id85" draw:style-name="a474" draw:name="Скругленный прямоугольник 7">
          <svg:desc/>
          <text:p text:style-name="a473" text:class-names="" text:cond-style-name=""><text:span text:style-name="a472" text:class-names="">Стилистически окрашенная лексика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27507in" svg:y="3.67125in" svg:width="3.14996in" svg:height="1.25998in" draw:id="id86" draw:style-name="a477" draw:name="Скругленный прямоугольник 8">
          <svg:desc/>
          <text:p text:style-name="a476" text:class-names="" text:cond-style-name=""><text:span text:style-name="a475" text:class-names="">Книжная лексика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43256in" svg:y="5.40373in" svg:width="3.46495in" svg:height="1.25998in" draw:id="id87" draw:style-name="a480" draw:name="Скругленный прямоугольник 9">
          <svg:desc/>
          <text:p text:style-name="a479" text:class-names="" text:cond-style-name=""><text:span text:style-name="a478" text:class-names="">Просторечная лексика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5.86624in" svg:y="3.67125in" svg:width="3.8587in" svg:height="1.25998in" draw:id="id88" draw:style-name="a483" draw:name="Скругленный прямоугольник 10">
          <svg:desc/>
          <text:p text:style-name="a482" text:class-names="" text:cond-style-name=""><text:span text:style-name="a481" text:class-names="">Разговорная лексика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4.685in" svg:y="5.40373in" svg:width="4.17369in" svg:height="1.25998in" draw:id="id89" draw:style-name="a486" draw:name="Скругленный прямоугольник 11">
          <svg:desc/>
          <text:p text:style-name="a485" text:class-names="" text:cond-style-name=""><text:span text:style-name="a484" text:class-names="">Вульгарные, бранные слова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onnector draw:type="line" svg:x1="4.21251in" svg:y1="1.23003in" svg:x2="3.66127in" svg:y2="1.78128in" draw:id="id90" draw:style-name="a488" draw:name="Прямая со стрелкой 13">
          <svg:desc/>
        </draw:connector>
        <draw:connector draw:type="line" svg:x1="4.21251in" svg:y1="1.23003in" svg:x2="4.92125in" svg:y2="1.78128in" draw:id="id91" draw:style-name="a490" draw:name="Прямая со стрелкой 15">
          <svg:desc/>
        </draw:connector>
        <draw:connector draw:type="line" svg:x1="4.8425in" svg:y1="2.96251in" svg:x2="3.34627in" svg:y2="3.75in" draw:id="id92" draw:style-name="a492" draw:name="Прямая со стрелкой 17">
          <svg:desc/>
        </draw:connector>
        <draw:connector draw:type="line" svg:x1="4.8425in" svg:y1="2.96251in" svg:x2="3.74002in" svg:y2="5.40373in" draw:id="id93" draw:style-name="a494" draw:name="Прямая со стрелкой 19">
          <svg:desc/>
        </draw:connector>
        <draw:connector draw:type="line" svg:x1="4.8425in" svg:y1="2.96251in" svg:x2="4.8425in" svg:y2="5.48248in" draw:id="id94" draw:style-name="a496" draw:name="Прямая со стрелкой 21">
          <svg:desc/>
        </draw:connector>
        <draw:connector draw:type="line" svg:x1="4.8425in" svg:y1="2.96251in" svg:x2="6.02374in" svg:y2="3.75in" draw:id="id95" draw:style-name="a498" draw:name="Прямая со стрелкой 23">
          <svg:desc/>
        </draw:connector>
      </draw:page>
      <draw:page draw:name="Slide9" draw:style-name="a500" draw:master-page-name="Master1-Layout6-titleOnly-Только-заголовок" presentation:presentation-page-layout-name="Master1-PPL6">
        <draw:frame draw:id="id96" presentation:style-name="a506" draw:name="Заголовок 3" svg:x="0.5in" svg:y="1.23003in" svg:width="9in" svg:height="4.88243in" presentation:class="title" presentation:placeholder="false">
          <draw:text-box>
            <text:p text:style-name="a505" text:class-names="" text:cond-style-name=""><text:span text:style-name="a501" text:class-names="">Нейтральная лексика<text:s text:c="1"/></text:span><text:span text:style-name="a502" text:class-names="">–<text:s text:c="1"/></text:span><text:span text:style-name="a503" text:class-names="">слова, не закреплённые за каким-либо стилем речи, их употребление уместно в любых сферах жизни, в различных ситуациях:<text:s text:c="1"/></text:span><text:span text:style-name="a504" text:class-names="">хлеб, зелёный, говорить.</text:span></text:p>
          </draw:text-box>
          <svg:desc/>
        </draw:frame>
      </draw:page>
      <draw:page draw:name="Slide10" draw:style-name="a508" draw:master-page-name="Master1-Layout3-secHead-Заголовок-раздела" presentation:presentation-page-layout-name="Master1-PPL3">
        <draw:frame draw:id="id97" presentation:style-name="a511" draw:name="Заголовок 2" svg:x="0.43256in" svg:y="0.44255in" svg:width="1.33873in" svg:height="6.29991in" presentation:class="title" presentation:placeholder="false">
          <draw:text-box>
            <text:p text:style-name="a510" text:class-names="" text:cond-style-name=""><text:span text:style-name="a509" text:class-names="">Стилистически окрашенные <text:s text:c="1"/>слова</text:span></text:p>
          </draw:text-box>
          <svg:desc/>
        </draw:frame>
        <draw:frame draw:id="id98" presentation:style-name="a555" draw:name="Текст 3" svg:x="1.69255in" svg:y="0.67879in" svg:width="7.87489in" svg:height="6.37866in" presentation:class="outline" presentation:placeholder="false">
          <draw:text-box>
            <text:list text:style-name="a520">
              <text:list-item>
                <text:p text:style-name="a519" text:class-names="" text:cond-style-name=""><text:span text:style-name="a512" text:class-names="">-<text:s text:c="1"/></text:span><text:span text:style-name="a513" text:class-names="">Книжная лексика<text:s text:c="1"/></text:span><text:span text:style-name="a514" text:class-names="">– слова и выражения<text:s text:c="1"/></text:span><text:span text:style-name="a515" text:class-names="">тради-ционно</text:span><text:span text:style-name="a516" text:class-names=""> используемые в письменной речи:<text:s text:c="1"/></text:span><text:span text:style-name="a517" text:class-names="">дуб-ликат</text:span><text:span text:style-name="a518" text:class-names="">, коалиция, инсталляция, чертог;</text:span></text:p>
              </text:list-item>
            </text:list>
            <text:list text:style-name="a533">
              <text:list-item>
                <text:p text:style-name="a532" text:class-names="" text:cond-style-name=""><text:span text:style-name="a521" text:class-names="">-<text:s text:c="1"/></text:span><text:span text:style-name="a522" text:class-names="">Разговорная лексика</text:span><text:span text:style-name="a523" text:class-names=""> – слова и выражения,<text:s text:c="1"/></text:span><text:span text:style-name="a524" text:class-names="">ха-рактерные</text:span><text:span text:style-name="a525" text:class-names=""> для устной речи, используемые в<text:s text:c="1"/></text:span><text:span text:style-name="a526" text:class-names="">бы-товом</text:span><text:span text:style-name="a527" text:class-names="">, непринуждённом общении:<text:s text:c="1"/></text:span><text:span text:style-name="a528" text:class-names="">задира,<text:s text:c="1"/></text:span><text:span text:style-name="a529" text:class-names="">сбо-рище</text:span><text:span text:style-name="a530" text:class-names="">, здоровяк</text:span><text:span text:style-name="a531" text:class-names="">;</text:span></text:p>
              </text:list-item>
            </text:list>
            <text:list text:style-name="a543">
              <text:list-item>
                <text:p text:style-name="a542" text:class-names="" text:cond-style-name=""><text:span text:style-name="a534" text:class-names="">-<text:s text:c="1"/></text:span><text:span text:style-name="a535" text:class-names="">Просторечная лексика<text:s text:c="1"/></text:span><text:span text:style-name="a536" text:class-names="">– лексические единицы устной речи в условиях непринуждённого,<text:s text:c="1"/></text:span><text:span text:style-name="a537" text:class-names="">фами-льярного</text:span><text:span text:style-name="a538" text:class-names=""> общения:<text:s text:c="1"/></text:span><text:span text:style-name="a539" text:class-names="">корячиться, обормот,<text:s text:c="1"/></text:span><text:span text:style-name="a540" text:class-names="">смы-ться</text:span><text:span text:style-name="a541" text:class-names="">;</text:span></text:p>
              </text:list-item>
            </text:list>
            <text:list text:style-name="a554">
              <text:list-item>
                <text:p text:style-name="a553" text:class-names="" text:cond-style-name=""><text:span text:style-name="a544" text:class-names="">-<text:s text:c="1"/></text:span><text:span text:style-name="a545" text:class-names="">Вульгарные слова<text:s text:c="1"/></text:span><text:span text:style-name="a546" text:class-names="">–<text:s text:c="1"/></text:span><text:span text:style-name="a547" text:class-names="">слова</text:span><text:span text:style-name="a548" text:class-names=""> и обороты,<text:s text:c="1"/></text:span><text:span text:style-name="a549" text:class-names="">находя-щиеся</text:span><text:span text:style-name="a550" text:class-names=""> за пределами литературной нормы:<text:s text:c="1"/></text:span><text:span text:style-name="a551" text:class-names="">амба, воротить морду, барахло</text:span><text:span text:style-name="a552" text:class-names="">.</text:span></text:p>
              </text:list-item>
            </text:list>
          </draw:text-box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0.46154in" svg:y="1.5in" svg:width="9in" svg:height="2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  <presentation:placeholder presentation:object="subtitle" svg:x="1.5in" svg:y="3.64359in" svg:width="7in" svg:height="1.91667in"/>
    </style:presentation-page-layout>
    <style:presentation-page-layout style:name="Master1-PPL2" style:display-name="Заголовок и объект">
      <presentation:placeholder presentation:object="title" svg:x="0.5in" svg:y="0.30035in" svg:width="9in" svg:height="1.25in"/>
      <presentation:placeholder presentation:object="object" svg:x="0.5in" svg:y="1.75in" svg:width="9in" svg:height="5.15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3" style:display-name="Заголовок раздела">
      <presentation:placeholder presentation:object="title" svg:x="1.75in" svg:y="0.66667in" svg:width="7.75in" svg:height="2in"/>
      <presentation:placeholder presentation:object="outline" svg:x="1.75in" svg:y="2.74255in" svg:width="7.75in" svg:height="1.65104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4" style:display-name="Два объекта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5" style:display-name="Сравнение">
      <presentation:placeholder presentation:object="title" svg:x="0.5in" svg:y="0.29861in" svg:width="9in" svg:height="1.25in"/>
      <presentation:placeholder presentation:object="outline" svg:x="0.5in" svg:y="1.67882in" svg:width="4.4184in" svg:height="0.82118in"/>
      <presentation:placeholder presentation:object="outline" svg:x="5.07986in" svg:y="1.67882in" svg:width="4.42014in" svg:height="0.82118in"/>
      <presentation:placeholder presentation:object="object" svg:x="0.5in" svg:y="2.58333in" svg:width="4.4184in" svg:height="4.11632in"/>
      <presentation:placeholder presentation:object="object" svg:x="5.07986in" svg:y="2.58333in" svg:width="4.42014in" svg:height="4.11632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6" style:display-name="Только заголовок">
      <presentation:placeholder presentation:object="title" svg:x="0.5in" svg:y="0.30035in" svg:width="9in" svg:height="1.25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7" style:display-name="Пустой слайд"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8" style:display-name="Объект с подписью">
      <presentation:placeholder presentation:object="title" svg:x="0.5in" svg:y="0.29861in" svg:width="3.28993in" svg:height="1.27083in"/>
      <presentation:placeholder presentation:object="outline" svg:x="0.5in" svg:y="1.66667in" svg:width="3.28993in" svg:height="5.03299in"/>
      <presentation:placeholder presentation:object="object" svg:x="3.90972in" svg:y="0.29861in" svg:width="5.59028in" svg:height="6.40104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9" style:display-name="Рисунок с подписью">
      <presentation:placeholder presentation:object="title" svg:x="2in" svg:y="0.66667in" svg:width="6in" svg:height="0.57118in"/>
      <presentation:placeholder presentation:object="graphic" svg:x="2in" svg:y="2.00347in" svg:width="6in" svg:height="4.33333in"/>
      <presentation:placeholder presentation:object="outline" svg:x="2in" svg:y="1.27601in" svg:width="6in" svg:height="0.58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10" style:display-name="Заголовок и вертикальный текст">
      <presentation:placeholder presentation:object="title" svg:x="0.5in" svg:y="0.30035in" svg:width="9in" svg:height="1.25in"/>
      <presentation:placeholder presentation:object="outline" svg:x="0.5in" svg:y="1.75in" svg:width="9in" svg:height="5.15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11" style:display-name="Вертикальный заголовок и текст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390" xlink:href="media/image1.png" xlink:show="embed" xlink:actuate="onLoad"/>
    <draw:fill-image draw:name="a32" xlink:href="media/image1.png" xlink:show="embed" xlink:actuate="onLoad"/>
    <draw:fill-image draw:name="a507" xlink:href="media/image1.png" xlink:show="embed" xlink:actuate="onLoad"/>
    <draw:fill-image draw:name="a208" xlink:href="media/image1.png" xlink:show="embed" xlink:actuate="onLoad"/>
    <draw:fill-image draw:name="a325" xlink:href="media/image1.png" xlink:show="embed" xlink:actuate="onLoad"/>
    <draw:fill-image draw:name="a234" xlink:href="media/image1.png" xlink:show="embed" xlink:actuate="onLoad"/>
    <draw:fill-image draw:name="a464" xlink:href="media/image1.png" xlink:show="embed" xlink:actuate="onLoad"/>
    <draw:fill-image draw:name="a0" xlink:href="media/image1.png" xlink:show="embed" xlink:actuate="onLoad"/>
    <draw:fill-image draw:name="a83" xlink:href="media/image1.png" xlink:show="embed" xlink:actuate="onLoad"/>
    <draw:fill-image draw:name="a420" xlink:href="media/image1.png" xlink:show="embed" xlink:actuate="onLoad"/>
    <draw:fill-image draw:name="a446" xlink:href="media/image1.png" xlink:show="embed" xlink:actuate="onLoad"/>
    <draw:fill-image draw:name="a102" xlink:href="media/image1.png" xlink:show="embed" xlink:actuate="onLoad"/>
    <draw:fill-image draw:name="a379" xlink:href="media/image1.png" xlink:show="embed" xlink:actuate="onLoad"/>
    <draw:fill-image draw:name="a357" xlink:href="media/image1.png" xlink:show="embed" xlink:actuate="onLoad"/>
    <draw:fill-image draw:name="a151" xlink:href="media/image1.png" xlink:show="embed" xlink:actuate="onLoad"/>
    <draw:fill-image draw:name="a223" xlink:href="media/image1.png" xlink:show="embed" xlink:actuate="onLoad"/>
    <draw:fill-image draw:name="a499" xlink:href="media/image1.png" xlink:show="embed" xlink:actuate="onLoad"/>
    <draw:fill-image draw:name="a270" xlink:href="media/image1.png" xlink:show="embed" xlink:actuate="onLoad"/>
    <draw:fill-image draw:name="a362" xlink:href="media/image1.png" xlink:show="embed" xlink:actuate="onLoad"/>
    <draw:fill-image draw:name="a293" xlink:href="media/image1.png" xlink:show="embed" xlink:actuate="onLoad"/>
    <draw:fill-image draw:name="a51" xlink:href="media/image1.png" xlink:show="embed" xlink:actuate="onLoad"/>
    <draw:fill-image draw:name="a412" xlink:href="media/image1.png" xlink:show="embed" xlink:actuate="onLoad"/>
    <draw:marker draw:name="a487" svg:viewBox="0 0 20 30" svg:d="m10 0-10 30h20z"/>
    <draw:marker draw:name="a489" svg:viewBox="0 0 20 30" svg:d="m10 0-10 30h20z"/>
    <draw:marker draw:name="a375" svg:viewBox="0 0 20 30" svg:d="m10 0-10 30h20z"/>
    <draw:marker draw:name="a491" svg:viewBox="0 0 20 30" svg:d="m10 0-10 30h20z"/>
    <draw:marker draw:name="a377" svg:viewBox="0 0 20 30" svg:d="m10 0-10 30h20z"/>
    <draw:marker draw:name="a493" svg:viewBox="0 0 20 30" svg:d="m10 0-10 30h20z"/>
    <draw:marker draw:name="a495" svg:viewBox="0 0 20 30" svg:d="m10 0-10 30h20z"/>
    <draw:marker draw:name="a497" svg:viewBox="0 0 20 30" svg:d="m10 0-10 30h20z"/>
    <draw:marker draw:name="a406" svg:viewBox="0 0 20 30" svg:d="m10 0-10 30h20z"/>
    <draw:marker draw:name="a408" svg:viewBox="0 0 20 30" svg:d="m10 0-10 30h20z"/>
    <draw:marker draw:name="a410" svg:viewBox="0 0 20 30" svg:d="m10 0-10 30h20z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109">
      <style:paragraph-properties fo:line-height="100%" fo:text-align="left" style:tab-stop-distance="1in" fo:margin-left="0.6in" fo:margin-right="0in" fo:text-indent="-0.4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ff99ff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6944in" style:font-size-asian="0.56944in" style:font-size-complex="0.56944in" fo:letter-spacing="0in" fo:language="ru" fo:country="RU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bc6fbc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bc6fbc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ff99ff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left" style:tab-stop-distance="1in" fo:margin-left="1.48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ff99ff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ff99ff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1.69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ff99ff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bc6fbc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1.69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bc6fbc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bc6fbc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6">
      <style:drawing-page-properties draw:fill="bitmap" draw:fill-image-name="a325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ff99ff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6944in" style:font-size-asian="0.56944in" style:font-size-complex="0.56944in" fo:letter-spacing="0in" fo:language="ru" fo:country="RU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">
      <style:paragraph-properties fo:line-height="100%" fo:text-align="left" style:tab-stop-distance="1in" fo:margin-left="0.95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bc6fbc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ff99ff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">
      <style:paragraph-properties fo:line-height="100%" fo:text-align="left" style:tab-stop-distance="1in" fo:margin-left="1.24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ff99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1.48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bc6fbc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4">
      <style:drawing-page-properties draw:fill="bitmap" draw:fill-image-name="a223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5">
      <style:text-properties fo:font-variant="normal" fo:text-transform="none" fo:color="#bc6fbc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bc6fbc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80">
      <style:text-properties fo:font-variant="normal" fo:text-transform="none" fo:color="#bc6fbc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ff99ff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ff99ff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ff99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0.95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">
      <style:drawing-page-properties draw:fill="bitmap" draw:fill-image-name="a83" style:repeat="stretch" presentation:transition-type="manual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21">
      <style:text-properties fo:font-variant="normal" fo:text-transform="none" fo:color="#ff99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74a2ff" style:text-line-through-type="none" style:text-line-through-style="none" style:text-line-through-width="auto" style:text-line-through-color="font-color" style:text-position="0% 100%" fo:font-family="Arial" fo:font-size="0.66667in" style:font-size-asian="0.66667in" style:font-size-complex="0.66667in" fo:letter-spacing="0in" fo:language="ru" fo:country="RU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">
      <style:paragraph-properties fo:line-height="100%" fo:text-align="left" style:tab-stop-distance="1in" fo:margin-left="1.69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ff99ff" style:text-line-through-type="none" style:text-line-through-style="none" style:text-line-through-width="auto" style:text-line-through-color="font-color" style:text-position="0% 100%" fo:font-family="Times New Roman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74a2ff" style:text-line-through-type="none" style:text-line-through-style="none" style:text-line-through-width="auto" style:text-line-through-color="font-color" style:text-position="0% 100%" fo:font-family="Arial" fo:font-size="0.66667in" style:font-size-asian="0.66667in" style:font-size-complex="0.66667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1in" fo:margin-left="1.24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ff99ff" style:text-line-through-type="none" style:text-line-through-style="none" style:text-line-through-width="auto" style:text-line-through-color="font-color" style:text-position="0% 100%" fo:font-family="Times New Roman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ff99ff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0.6in" fo:margin-right="0in" fo:text-indent="-0.4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ff99ff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0.95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bc6fbc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5">
      <style:drawing-page-properties draw:fill="bitmap" draw:fill-image-name="a234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6">
      <style:text-properties fo:font-variant="normal" fo:text-transform="none" fo:color="#7eabff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ru" fo:country="RU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7eabff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ff99ff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.08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1.4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ff99ff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bc6fbc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ff99ff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5">
      <style:paragraph-properties fo:line-height="100%" fo:text-align="left" style:tab-stop-distance="1in" fo:margin-left="1.69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ff99ff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2">
      <style:paragraph-properties fo:line-height="100%" fo:text-align="left" style:tab-stop-distance="1in" fo:margin-left="1.24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96">
      <style:text-properties fo:font-variant="normal" fo:text-transform="none" fo:color="#bc6fbc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bc6fbc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ff99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">
      <style:paragraph-properties fo:line-height="100%" fo:text-align="left" style:tab-stop-distance="1in" fo:margin-left="1.48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bc6fbc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ff99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ff99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1.69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.95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ff99ff" style:text-line-through-type="none" style:text-line-through-style="none" style:text-line-through-width="auto" style:text-line-through-color="font-color" style:text-position="0% 100%" fo:font-family="Times New Roman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1.24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ff99ff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">
      <style:text-properties fo:font-variant="normal" fo:text-transform="none" fo:color="#ff99ff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1.4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">
      <style:text-properties fo:font-variant="normal" fo:text-transform="none" fo:color="#ff99ff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ff99ff" style:text-line-through-type="none" style:text-line-through-style="none" style:text-line-through-width="auto" style:text-line-through-color="font-color" style:text-position="0% 100%" fo:font-family="Times New Roman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ff99ff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0.6in" fo:margin-right="0in" fo:text-indent="-0.4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ff99ff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1in" fo:margin-left="0.95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bc6fbc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bc6fbc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6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bc6fbc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bc6fbc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bc6fbc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1.69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bc6fbc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ff99ff" style:text-line-through-type="none" style:text-line-through-style="none" style:text-line-through-width="auto" style:text-line-through-color="font-color" style:text-position="0% 100%" fo:font-family="Times New Roman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1">
      <style:paragraph-properties fo:line-height="100%" fo:text-align="left" style:tab-stop-distance="1in" fo:margin-left="1.24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bc6fbc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ff99ff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4">
      <style:paragraph-properties fo:line-height="100%" fo:text-align="left" style:tab-stop-distance="1in" fo:margin-left="1.4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bc6fbc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ff99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ff99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left" style:tab-stop-distance="1in" fo:margin-left="1.69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2">
      <style:drawing-page-properties draw:fill="bitmap" draw:fill-image-name="a151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6944in" style:font-size-asian="0.56944in" style:font-size-complex="0.56944in" fo:letter-spacing="0in" fo:language="ru" fo:country="RU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text-transform="uppercase" fo:color="#ff99ff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">
      <style:drawing-page-properties draw:fill="bitmap" draw:fill-image-name="a32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fo:font-size="0.66667in" style:font-size-asian="0.66667in" style:font-size-complex="0.66667in" fo:letter-spacing="0in" fo:language="ru" fo:country="RU" fo:font-style="normal" style:font-style-asian="normal" style:font-style-complex="normal" fo:text-shadow="0.15466in 0.1546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fo:font-size="0.66667in" style:font-size-asian="0.66667in" style:font-size-complex="0.66667in" fo:letter-spacing="0in" fo:language="en" fo:country="US" fo:font-style="normal" style:font-style-asian="normal" style:font-style-complex="normal" fo:text-shadow="0.15466in 0.1546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1">
      <style:text-properties fo:font-variant="normal" fo:text-transform="none" fo:color="#bc6fbc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.05in" fo:padding-right="0.05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bc6fbc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">
      <style:text-properties fo:font-variant="normal" fo:text-transform="none" fo:color="#bc6fbc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bc6fbc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text-transform="uppercase" fo:color="#ff99ff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ff99ff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.6in" fo:margin-right="0in" fo:text-indent="-0.4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ff99ff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0.95in" fo:margin-right="0in" fo:text-indent="-0.3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bc6fbc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bc6fbc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6944in" style:font-size-asian="0.56944in" style:font-size-complex="0.56944in" fo:letter-spacing="0in" fo:language="ru" fo:country="RU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6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1">
      <style:drawing-page-properties draw:fill="bitmap" draw:fill-image-name="a270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">
      <style:text-properties fo:font-variant="normal" fo:text-transform="none" fo:color="#ff99ff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ff99ff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ff99ff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5">
      <style:graphic-properties fo:wrap-option="wrap" fo:padding-top="0.05in" fo:padding-bottom="0in" fo:padding-left="0.05in" fo:padding-right="0.05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ff99ff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ff99ff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ff99ff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.05in" fo:padding-bottom="0.05in" fo:padding-left="0.1in" fo:padding-right="0.1in" draw:textarea-vertical-align="top" draw:textarea-horizontal-align="left" draw:fill="solid" draw:fill-color="#840aff" draw:opacity="100%" draw:stroke="solid" svg:stroke-width="0.04861in" svg:stroke-color="#ffffff" svg:stroke-opacity="100%" draw:stroke-linejoin="miter" draw:shadow="visible" draw:shadow-offset-x="0.17678in" draw:shadow-offset-y="0.17678in" draw:shadow-color="#000000" draw:shadow-opacity="25%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ff99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1.2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ff99ff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1in" fo:margin-left="1.48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ff99ff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ff99ff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">
      <style:paragraph-properties fo:line-height="100%" fo:text-align="left" style:tab-stop-distance="1in" fo:margin-left="1.69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ff99ff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">
      <style:drawing-page-properties draw:fill="bitmap" draw:fill-image-name="a51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3">
      <style:paragraph-properties fo:line-height="100%" fo:text-align="left" style:tab-stop-distance="1in" fo:margin-left="0.95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6944in" style:font-size-asian="0.56944in" style:font-size-complex="0.56944in" fo:letter-spacing="0in" fo:language="ru" fo:country="RU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5">
      <style:text-properties fo:font-variant="normal" fo:text-transform="none" fo:color="#ff99ff" style:text-line-through-type="none" style:text-line-through-style="none" style:text-line-through-width="auto" style:text-line-through-color="font-color" style:text-position="0% 100%" fo:font-family="Times New Roman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left" style:tab-stop-distance="1in" fo:margin-left="1.24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ff99ff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1">
      <style:paragraph-properties fo:line-height="10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ff99ff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ff99ff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left" style:tab-stop-distance="1in" fo:margin-left="1.4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bc6fbc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bc6fbc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bc6fbc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bc6fbc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ff99ff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9">
      <style:drawing-page-properties draw:fill="bitmap" draw:fill-image-name="a208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3">
      <style:paragraph-properties fo:line-height="100%" fo:text-align="left" style:tab-stop-distance="1in" fo:margin-left="0.6in" fo:margin-right="0in" fo:text-indent="-0.4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ff99ff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.95in" fo:margin-right="0in" fo:text-indent="-0.3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ff99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ff99ff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ff99ff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left" style:tab-stop-distance="1in" fo:margin-left="1.2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.95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ff99ff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1.69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ff99ff" style:text-line-through-type="none" style:text-line-through-style="none" style:text-line-through-width="auto" style:text-line-through-color="font-color" style:text-position="0% 100%" fo:font-family="Times New Roman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1.24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bc6fbc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bc6fbc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ff99ff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1.4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">
      <style:drawing-page-properties draw:fill="bitmap" draw:fill-image-name="a102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6944in" style:font-size-asian="0.56944in" style:font-size-complex="0.56944in" fo:letter-spacing="0in" fo:language="ru" fo:country="RU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9">
      <style:text-properties fo:font-variant="normal" fo:text-transform="none" fo:color="#bc6fbc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ff99ff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4">
      <style:drawing-page-properties draw:fill="bitmap" draw:fill-image-name="a293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6944in" style:font-size-asian="0.56944in" style:font-size-complex="0.56944in" fo:letter-spacing="0in" fo:language="ru" fo:country="RU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">
      <style:text-properties fo:font-variant="normal" fo:text-transform="none" fo:color="#ff99ff" style:text-line-through-type="none" style:text-line-through-style="none" style:text-line-through-width="auto" style:text-line-through-color="font-color" style:text-position="0% 100%" fo:font-family="Times New Roman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9">
      <text:list-level-style-bullet text:level="1" text:bullet-char="">
        <style:list-level-properties text:space-before="0.15in" text:min-label-width="0.45in"/>
        <style:text-properties fo:color="#f995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95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95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95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95f9" fo:font-family="Wingdings 2" style:font-charset="x-symbol" fo:font-size="65%"/>
      </text:list-level-style-bullet>
      <text:list-level-style-bullet text:level="6" text:bullet-char="">
        <style:list-level-properties text:space-before="2.05in" text:min-label-width="0.45in"/>
        <style:text-properties fo:color="#f995f9" fo:font-family="Wingdings 2" style:font-charset="x-symbol" fo:font-size="65%"/>
      </text:list-level-style-bullet>
      <text:list-level-style-bullet text:level="7" text:bullet-char="">
        <style:list-level-properties text:space-before="2.55in" text:min-label-width="0.45in"/>
        <style:text-properties fo:color="#f995f9" fo:font-family="Wingdings 2" style:font-charset="x-symbol" fo:font-size="65%"/>
      </text:list-level-style-bullet>
      <text:list-level-style-bullet text:level="8" text:bullet-char="">
        <style:list-level-properties text:space-before="3.05in" text:min-label-width="0.45in"/>
        <style:text-properties fo:color="#f995f9" fo:font-family="Wingdings 2" style:font-charset="x-symbol" fo:font-size="65%"/>
      </text:list-level-style-bullet>
      <text:list-level-style-bullet text:level="9" text:bullet-char="">
        <style:list-level-properties text:space-before="3.55in" text:min-label-width="0.45in"/>
        <style:text-properties fo:color="#f995f9" fo:font-family="Wingdings 2" style:font-charset="x-symbol" fo:font-size="65%"/>
      </text:list-level-style-bullet>
    </text:list-style>
    <text:list-style style:name="a72">
      <text:list-level-style-bullet text:level="1" text:bullet-char="">
        <style:list-level-properties text:space-before="0.4in" text:min-label-width="0.2in"/>
        <style:text-properties fo:color="#ff99ff" fo:font-family="Wingdings 2" style:font-charset="x-symbol" fo:font-size="100%"/>
      </text:list-level-style-bullet>
      <text:list-level-style-bullet text:level="2" text:bullet-char="">
        <style:list-level-properties text:space-before="0.75in" text:min-label-width="0.2in"/>
        <style:text-properties fo:color="#ff99ff" fo:font-family="Wingdings 2" style:font-charset="x-symbol" fo:font-size="100%"/>
      </text:list-level-style-bullet>
      <text:list-level-style-bullet text:level="3" text:bullet-char="">
        <style:list-level-properties text:space-before="1.04in" text:min-label-width="0.2in"/>
        <style:text-properties fo:color="#ff99ff" fo:font-family="Wingdings 2" style:font-charset="x-symbol" fo:font-size="100%"/>
      </text:list-level-style-bullet>
      <text:list-level-style-bullet text:level="4" text:bullet-char="">
        <style:list-level-properties text:space-before="1.28in" text:min-label-width="0.2in"/>
        <style:text-properties fo:color="#ff99ff" fo:font-family="Wingdings 2" style:font-charset="x-symbol" fo:font-size="100%"/>
      </text:list-level-style-bullet>
      <text:list-level-style-bullet text:level="5" text:bullet-char="">
        <style:list-level-properties text:space-before="1.49in" text:min-label-width="0.2in"/>
        <style:text-properties fo:color="#ff99ff" fo:font-family="Wingdings 2" style:font-charset="x-symbol" fo:font-size="100%"/>
      </text:list-level-style-bullet>
      <text:list-level-style-bullet text:level="6" text:bullet-char="">
        <style:list-level-properties text:space-before="2.3in" text:min-label-width="0.2in"/>
        <style:text-properties fo:color="#ff99ff" fo:font-family="Wingdings 2" style:font-charset="x-symbol" fo:font-size="100%"/>
      </text:list-level-style-bullet>
      <text:list-level-style-bullet text:level="7" text:bullet-char="">
        <style:list-level-properties text:space-before="2.8in" text:min-label-width="0.2in"/>
        <style:text-properties fo:color="#ff99ff" fo:font-family="Wingdings 2" style:font-charset="x-symbol" fo:font-size="100%"/>
      </text:list-level-style-bullet>
      <text:list-level-style-bullet text:level="8" text:bullet-char="">
        <style:list-level-properties text:space-before="3.3in" text:min-label-width="0.2in"/>
        <style:text-properties fo:color="#ff99ff" fo:font-family="Wingdings 2" style:font-charset="x-symbol" fo:font-size="100%"/>
      </text:list-level-style-bullet>
      <text:list-level-style-bullet text:level="9" text:bullet-char="">
        <style:list-level-properties text:space-before="3.8in" text:min-label-width="0.2in"/>
        <style:text-properties fo:color="#ff99ff" fo:font-family="Wingdings 2" style:font-charset="x-symbol" fo:font-size="100%"/>
      </text:list-level-style-bullet>
    </text:list-style>
    <text:list-style style:name="a193">
      <text:list-level-style-bullet text:level="1" text:bullet-char="">
        <style:list-level-properties text:space-before="0.4in" text:min-label-width="0.2in"/>
        <style:text-properties fo:color="#ff99ff" fo:font-family="Wingdings 3" style:font-charset="x-symbol" fo:font-size="100%"/>
      </text:list-level-style-bullet>
      <text:list-level-style-bullet text:level="2" text:bullet-char="">
        <style:list-level-properties text:space-before="0.75in" text:min-label-width="0.2in"/>
        <style:text-properties fo:color="#ff99ff" fo:font-family="Wingdings 3" style:font-charset="x-symbol" fo:font-size="100%"/>
      </text:list-level-style-bullet>
      <text:list-level-style-bullet text:level="3" text:bullet-char="">
        <style:list-level-properties text:space-before="1.04in" text:min-label-width="0.2in"/>
        <style:text-properties fo:color="#ff99ff" fo:font-family="Wingdings 3" style:font-charset="x-symbol" fo:font-size="100%"/>
      </text:list-level-style-bullet>
      <text:list-level-style-bullet text:level="4" text:bullet-char="">
        <style:list-level-properties text:space-before="1.28in" text:min-label-width="0.2in"/>
        <style:text-properties fo:color="#ff99ff" fo:font-family="Wingdings 3" style:font-charset="x-symbol" fo:font-size="100%"/>
      </text:list-level-style-bullet>
      <text:list-level-style-bullet text:level="5" text:bullet-char="">
        <style:list-level-properties text:space-before="1.49in" text:min-label-width="0.2in"/>
        <style:text-properties fo:color="#ff99ff" fo:font-family="Wingdings 3" style:font-charset="x-symbol" fo:font-size="100%"/>
      </text:list-level-style-bullet>
      <text:list-level-style-bullet text:level="6" text:bullet-char="">
        <style:list-level-properties text:space-before="2.3in" text:min-label-width="0.2in"/>
        <style:text-properties fo:color="#ff99ff" fo:font-family="Wingdings 3" style:font-charset="x-symbol" fo:font-size="100%"/>
      </text:list-level-style-bullet>
      <text:list-level-style-bullet text:level="7" text:bullet-char="">
        <style:list-level-properties text:space-before="2.8in" text:min-label-width="0.2in"/>
        <style:text-properties fo:color="#ff99ff" fo:font-family="Wingdings 3" style:font-charset="x-symbol" fo:font-size="100%"/>
      </text:list-level-style-bullet>
      <text:list-level-style-bullet text:level="8" text:bullet-char="">
        <style:list-level-properties text:space-before="3.3in" text:min-label-width="0.2in"/>
        <style:text-properties fo:color="#ff99ff" fo:font-family="Wingdings 3" style:font-charset="x-symbol" fo:font-size="100%"/>
      </text:list-level-style-bullet>
      <text:list-level-style-bullet text:level="9" text:bullet-char="">
        <style:list-level-properties text:space-before="3.8in" text:min-label-width="0.2in"/>
        <style:text-properties fo:color="#ff99ff" fo:font-family="Wingdings 3" style:font-charset="x-symbol" fo:font-size="100%"/>
      </text:list-level-style-bullet>
    </text:list-style>
    <text:list-style style:name="a197">
      <text:list-level-style-bullet text:level="1" text:bullet-char="">
        <style:list-level-properties text:space-before="0.4in" text:min-label-width="0.2in"/>
        <style:text-properties fo:color="#ff99ff" fo:font-family="Wingdings 2" style:font-charset="x-symbol" fo:font-size="100%"/>
      </text:list-level-style-bullet>
      <text:list-level-style-bullet text:level="2" text:bullet-char="">
        <style:list-level-properties text:space-before="0.75in" text:min-label-width="0.2in"/>
        <style:text-properties fo:color="#ff99ff" fo:font-family="Wingdings 2" style:font-charset="x-symbol" fo:font-size="100%"/>
      </text:list-level-style-bullet>
      <text:list-level-style-bullet text:level="3" text:bullet-char="">
        <style:list-level-properties text:space-before="1.04in" text:min-label-width="0.2in"/>
        <style:text-properties fo:color="#ff99ff" fo:font-family="Wingdings 2" style:font-charset="x-symbol" fo:font-size="100%"/>
      </text:list-level-style-bullet>
      <text:list-level-style-bullet text:level="4" text:bullet-char="">
        <style:list-level-properties text:space-before="1.28in" text:min-label-width="0.2in"/>
        <style:text-properties fo:color="#ff99ff" fo:font-family="Wingdings 2" style:font-charset="x-symbol" fo:font-size="100%"/>
      </text:list-level-style-bullet>
      <text:list-level-style-bullet text:level="5" text:bullet-char="">
        <style:list-level-properties text:space-before="1.49in" text:min-label-width="0.2in"/>
        <style:text-properties fo:color="#ff99ff" fo:font-family="Wingdings 2" style:font-charset="x-symbol" fo:font-size="100%"/>
      </text:list-level-style-bullet>
      <text:list-level-style-bullet text:level="6" text:bullet-char="">
        <style:list-level-properties text:space-before="2.3in" text:min-label-width="0.2in"/>
        <style:text-properties fo:color="#ff99ff" fo:font-family="Wingdings 2" style:font-charset="x-symbol" fo:font-size="100%"/>
      </text:list-level-style-bullet>
      <text:list-level-style-bullet text:level="7" text:bullet-char="">
        <style:list-level-properties text:space-before="2.8in" text:min-label-width="0.2in"/>
        <style:text-properties fo:color="#ff99ff" fo:font-family="Wingdings 2" style:font-charset="x-symbol" fo:font-size="100%"/>
      </text:list-level-style-bullet>
      <text:list-level-style-bullet text:level="8" text:bullet-char="">
        <style:list-level-properties text:space-before="3.3in" text:min-label-width="0.2in"/>
        <style:text-properties fo:color="#ff99ff" fo:font-family="Wingdings 2" style:font-charset="x-symbol" fo:font-size="100%"/>
      </text:list-level-style-bullet>
      <text:list-level-style-bullet text:level="9" text:bullet-char="">
        <style:list-level-properties text:space-before="3.8in" text:min-label-width="0.2in"/>
        <style:text-properties fo:color="#ff99ff" fo:font-family="Wingdings 2" style:font-charset="x-symbol" fo:font-size="100%"/>
      </text:list-level-style-bullet>
    </text:list-style>
    <text:list-style style:name="a91">
      <text:list-level-style-number text:level="1" style:num-format="">
        <style:list-level-properties text:space-before="0.08in"/>
      </text:list-level-style-number>
      <text:list-level-style-number text:level="2" style:num-format="">
        <style:list-level-properties text:space-before="0.95in"/>
      </text:list-level-style-number>
      <text:list-level-style-number text:level="3" style:num-format="">
        <style:list-level-properties text:space-before="1.24in"/>
      </text:list-level-style-number>
      <text:list-level-style-number text:level="4" style:num-format="">
        <style:list-level-properties text:space-before="1.48in"/>
      </text:list-level-style-number>
      <text:list-level-style-number text:level="5" style:num-format="">
        <style:list-level-properties text:space-before="1.69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">
      <text:list-level-style-bullet text:level="1" text:bullet-char="">
        <style:list-level-properties text:space-before="0.4in" text:min-label-width="0.2in"/>
        <style:text-properties fo:color="#ff99ff" fo:font-family="Wingdings 2" style:font-charset="x-symbol" fo:font-size="100%"/>
      </text:list-level-style-bullet>
      <text:list-level-style-bullet text:level="2" text:bullet-char="">
        <style:list-level-properties text:space-before="0.75in" text:min-label-width="0.2in"/>
        <style:text-properties fo:color="#ff99ff" fo:font-family="Wingdings 2" style:font-charset="x-symbol" fo:font-size="100%"/>
      </text:list-level-style-bullet>
      <text:list-level-style-bullet text:level="3" text:bullet-char="">
        <style:list-level-properties text:space-before="1.04in" text:min-label-width="0.2in"/>
        <style:text-properties fo:color="#ff99ff" fo:font-family="Wingdings 2" style:font-charset="x-symbol" fo:font-size="100%"/>
      </text:list-level-style-bullet>
      <text:list-level-style-bullet text:level="4" text:bullet-char="">
        <style:list-level-properties text:space-before="1.28in" text:min-label-width="0.2in"/>
        <style:text-properties fo:color="#ff99ff" fo:font-family="Wingdings 2" style:font-charset="x-symbol" fo:font-size="100%"/>
      </text:list-level-style-bullet>
      <text:list-level-style-bullet text:level="5" text:bullet-char="">
        <style:list-level-properties text:space-before="1.49in" text:min-label-width="0.2in"/>
        <style:text-properties fo:color="#ff99ff" fo:font-family="Wingdings 2" style:font-charset="x-symbol" fo:font-size="100%"/>
      </text:list-level-style-bullet>
      <text:list-level-style-bullet text:level="6" text:bullet-char="">
        <style:list-level-properties text:space-before="2.3in" text:min-label-width="0.2in"/>
        <style:text-properties fo:color="#ff99ff" fo:font-family="Wingdings 2" style:font-charset="x-symbol" fo:font-size="100%"/>
      </text:list-level-style-bullet>
      <text:list-level-style-bullet text:level="7" text:bullet-char="">
        <style:list-level-properties text:space-before="2.8in" text:min-label-width="0.2in"/>
        <style:text-properties fo:color="#ff99ff" fo:font-family="Wingdings 2" style:font-charset="x-symbol" fo:font-size="100%"/>
      </text:list-level-style-bullet>
      <text:list-level-style-bullet text:level="8" text:bullet-char="">
        <style:list-level-properties text:space-before="3.3in" text:min-label-width="0.2in"/>
        <style:text-properties fo:color="#ff99ff" fo:font-family="Wingdings 2" style:font-charset="x-symbol" fo:font-size="100%"/>
      </text:list-level-style-bullet>
      <text:list-level-style-bullet text:level="9" text:bullet-char="">
        <style:list-level-properties text:space-before="3.8in" text:min-label-width="0.2in"/>
        <style:text-properties fo:color="#ff99ff" fo:font-family="Wingdings 2" style:font-charset="x-symbol" fo:font-size="100%"/>
      </text:list-level-style-bullet>
    </text:list-style>
    <text:list-style style:name="a342">
      <text:list-level-style-bullet text:level="1" text:bullet-char="">
        <style:list-level-properties text:space-before="0.4in" text:min-label-width="0.2in"/>
        <style:text-properties fo:color="#ff99ff" fo:font-family="Wingdings 3" style:font-charset="x-symbol" fo:font-size="100%"/>
      </text:list-level-style-bullet>
      <text:list-level-style-bullet text:level="2" text:bullet-char="">
        <style:list-level-properties text:space-before="0.75in" text:min-label-width="0.2in"/>
        <style:text-properties fo:color="#ff99ff" fo:font-family="Wingdings 3" style:font-charset="x-symbol" fo:font-size="100%"/>
      </text:list-level-style-bullet>
      <text:list-level-style-bullet text:level="3" text:bullet-char="">
        <style:list-level-properties text:space-before="1.04in" text:min-label-width="0.2in"/>
        <style:text-properties fo:color="#ff99ff" fo:font-family="Wingdings 3" style:font-charset="x-symbol" fo:font-size="100%"/>
      </text:list-level-style-bullet>
      <text:list-level-style-bullet text:level="4" text:bullet-char="">
        <style:list-level-properties text:space-before="1.28in" text:min-label-width="0.2in"/>
        <style:text-properties fo:color="#ff99ff" fo:font-family="Wingdings 3" style:font-charset="x-symbol" fo:font-size="100%"/>
      </text:list-level-style-bullet>
      <text:list-level-style-bullet text:level="5" text:bullet-char="">
        <style:list-level-properties text:space-before="1.49in" text:min-label-width="0.2in"/>
        <style:text-properties fo:color="#ff99ff" fo:font-family="Wingdings 3" style:font-charset="x-symbol" fo:font-size="100%"/>
      </text:list-level-style-bullet>
      <text:list-level-style-bullet text:level="6" text:bullet-char="">
        <style:list-level-properties text:space-before="2.3in" text:min-label-width="0.2in"/>
        <style:text-properties fo:color="#ff99ff" fo:font-family="Wingdings 3" style:font-charset="x-symbol" fo:font-size="100%"/>
      </text:list-level-style-bullet>
      <text:list-level-style-bullet text:level="7" text:bullet-char="">
        <style:list-level-properties text:space-before="2.8in" text:min-label-width="0.2in"/>
        <style:text-properties fo:color="#ff99ff" fo:font-family="Wingdings 3" style:font-charset="x-symbol" fo:font-size="100%"/>
      </text:list-level-style-bullet>
      <text:list-level-style-bullet text:level="8" text:bullet-char="">
        <style:list-level-properties text:space-before="3.3in" text:min-label-width="0.2in"/>
        <style:text-properties fo:color="#ff99ff" fo:font-family="Wingdings 3" style:font-charset="x-symbol" fo:font-size="100%"/>
      </text:list-level-style-bullet>
      <text:list-level-style-bullet text:level="9" text:bullet-char="">
        <style:list-level-properties text:space-before="3.8in" text:min-label-width="0.2in"/>
        <style:text-properties fo:color="#ff99ff" fo:font-family="Wingdings 3" style:font-charset="x-symbol" fo:font-size="100%"/>
      </text:list-level-style-bullet>
    </text:list-style>
    <text:list-style style:name="a140">
      <text:list-level-style-bullet text:level="1" text:bullet-char="">
        <style:list-level-properties text:space-before="0.4in" text:min-label-width="0.2in"/>
        <style:text-properties fo:color="#ff99ff" fo:font-family="Wingdings 2" style:font-charset="x-symbol" fo:font-size="100%"/>
      </text:list-level-style-bullet>
      <text:list-level-style-bullet text:level="2" text:bullet-char="">
        <style:list-level-properties text:space-before="0.75in" text:min-label-width="0.2in"/>
        <style:text-properties fo:color="#ff99ff" fo:font-family="Wingdings 2" style:font-charset="x-symbol" fo:font-size="100%"/>
      </text:list-level-style-bullet>
      <text:list-level-style-bullet text:level="3" text:bullet-char="">
        <style:list-level-properties text:space-before="1.04in" text:min-label-width="0.2in"/>
        <style:text-properties fo:color="#ff99ff" fo:font-family="Wingdings 2" style:font-charset="x-symbol" fo:font-size="100%"/>
      </text:list-level-style-bullet>
      <text:list-level-style-bullet text:level="4" text:bullet-char="">
        <style:list-level-properties text:space-before="1.28in" text:min-label-width="0.2in"/>
        <style:text-properties fo:color="#ff99ff" fo:font-family="Wingdings 2" style:font-charset="x-symbol" fo:font-size="100%"/>
      </text:list-level-style-bullet>
      <text:list-level-style-bullet text:level="5" text:bullet-char="">
        <style:list-level-properties text:space-before="1.49in" text:min-label-width="0.2in"/>
        <style:text-properties fo:color="#ff99ff" fo:font-family="Wingdings 2" style:font-charset="x-symbol" fo:font-size="100%"/>
      </text:list-level-style-bullet>
      <text:list-level-style-bullet text:level="6" text:bullet-char="">
        <style:list-level-properties text:space-before="2.3in" text:min-label-width="0.2in"/>
        <style:text-properties fo:color="#ff99ff" fo:font-family="Wingdings 2" style:font-charset="x-symbol" fo:font-size="100%"/>
      </text:list-level-style-bullet>
      <text:list-level-style-bullet text:level="7" text:bullet-char="">
        <style:list-level-properties text:space-before="2.8in" text:min-label-width="0.2in"/>
        <style:text-properties fo:color="#ff99ff" fo:font-family="Wingdings 2" style:font-charset="x-symbol" fo:font-size="100%"/>
      </text:list-level-style-bullet>
      <text:list-level-style-bullet text:level="8" text:bullet-char="">
        <style:list-level-properties text:space-before="3.3in" text:min-label-width="0.2in"/>
        <style:text-properties fo:color="#ff99ff" fo:font-family="Wingdings 2" style:font-charset="x-symbol" fo:font-size="100%"/>
      </text:list-level-style-bullet>
      <text:list-level-style-bullet text:level="9" text:bullet-char="">
        <style:list-level-properties text:space-before="3.8in" text:min-label-width="0.2in"/>
        <style:text-properties fo:color="#ff99ff" fo:font-family="Wingdings 2" style:font-charset="x-symbol" fo:font-size="100%"/>
      </text:list-level-style-bullet>
    </text:list-style>
    <text:list-style style:name="a21">
      <text:list-level-style-bullet text:level="1" text:bullet-char="">
        <style:list-level-properties text:space-before="0.4in" text:min-label-width="0.2in"/>
        <style:text-properties fo:color="#ff99ff" fo:font-family="Wingdings 2" style:font-charset="x-symbol" fo:font-size="100%"/>
      </text:list-level-style-bullet>
      <text:list-level-style-bullet text:level="2" text:bullet-char="">
        <style:list-level-properties text:space-before="0.75in" text:min-label-width="0.2in"/>
        <style:text-properties fo:color="#ff99ff" fo:font-family="Wingdings 2" style:font-charset="x-symbol" fo:font-size="100%"/>
      </text:list-level-style-bullet>
      <text:list-level-style-bullet text:level="3" text:bullet-char="">
        <style:list-level-properties text:space-before="1.04in" text:min-label-width="0.2in"/>
        <style:text-properties fo:color="#ff99ff" fo:font-family="Wingdings 2" style:font-charset="x-symbol" fo:font-size="100%"/>
      </text:list-level-style-bullet>
      <text:list-level-style-bullet text:level="4" text:bullet-char="">
        <style:list-level-properties text:space-before="1.28in" text:min-label-width="0.2in"/>
        <style:text-properties fo:color="#ff99ff" fo:font-family="Wingdings 2" style:font-charset="x-symbol" fo:font-size="100%"/>
      </text:list-level-style-bullet>
      <text:list-level-style-bullet text:level="5" text:bullet-char="">
        <style:list-level-properties text:space-before="1.49in" text:min-label-width="0.2in"/>
        <style:text-properties fo:color="#ff99ff" fo:font-family="Wingdings 2" style:font-charset="x-symbol" fo:font-size="100%"/>
      </text:list-level-style-bullet>
      <text:list-level-style-bullet text:level="6" text:bullet-char="">
        <style:list-level-properties text:space-before="2.3in" text:min-label-width="0.2in"/>
        <style:text-properties fo:color="#ff99ff" fo:font-family="Wingdings 2" style:font-charset="x-symbol" fo:font-size="100%"/>
      </text:list-level-style-bullet>
      <text:list-level-style-bullet text:level="7" text:bullet-char="">
        <style:list-level-properties text:space-before="2.8in" text:min-label-width="0.2in"/>
        <style:text-properties fo:color="#ff99ff" fo:font-family="Wingdings 2" style:font-charset="x-symbol" fo:font-size="100%"/>
      </text:list-level-style-bullet>
      <text:list-level-style-bullet text:level="8" text:bullet-char="">
        <style:list-level-properties text:space-before="3.3in" text:min-label-width="0.2in"/>
        <style:text-properties fo:color="#ff99ff" fo:font-family="Wingdings 2" style:font-charset="x-symbol" fo:font-size="100%"/>
      </text:list-level-style-bullet>
      <text:list-level-style-bullet text:level="9" text:bullet-char="">
        <style:list-level-properties text:space-before="3.8in" text:min-label-width="0.2in"/>
        <style:text-properties fo:color="#ff99ff" fo:font-family="Wingdings 2" style:font-charset="x-symbol" fo:font-size="100%"/>
      </text:list-level-style-bullet>
    </text:list-style>
    <text:list-style style:name="a127">
      <text:list-level-style-bullet text:level="1" text:bullet-char="">
        <style:list-level-properties text:space-before="0.15in" text:min-label-width="0.45in"/>
        <style:text-properties fo:color="#f995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95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95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95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95f9" fo:font-family="Wingdings 2" style:font-charset="x-symbol" fo:font-size="65%"/>
      </text:list-level-style-bullet>
      <text:list-level-style-bullet text:level="6" text:bullet-char="">
        <style:list-level-properties text:space-before="2.05in" text:min-label-width="0.45in"/>
        <style:text-properties fo:color="#f995f9" fo:font-family="Wingdings 2" style:font-charset="x-symbol" fo:font-size="65%"/>
      </text:list-level-style-bullet>
      <text:list-level-style-bullet text:level="7" text:bullet-char="">
        <style:list-level-properties text:space-before="2.55in" text:min-label-width="0.45in"/>
        <style:text-properties fo:color="#f995f9" fo:font-family="Wingdings 2" style:font-charset="x-symbol" fo:font-size="65%"/>
      </text:list-level-style-bullet>
      <text:list-level-style-bullet text:level="8" text:bullet-char="">
        <style:list-level-properties text:space-before="3.05in" text:min-label-width="0.45in"/>
        <style:text-properties fo:color="#f995f9" fo:font-family="Wingdings 2" style:font-charset="x-symbol" fo:font-size="65%"/>
      </text:list-level-style-bullet>
      <text:list-level-style-bullet text:level="9" text:bullet-char="">
        <style:list-level-properties text:space-before="3.55in" text:min-label-width="0.45in"/>
        <style:text-properties fo:color="#f995f9" fo:font-family="Wingdings 2" style:font-charset="x-symbol" fo:font-size="65%"/>
      </text:list-level-style-bullet>
    </text:list-style>
    <text:list-style style:name="a8">
      <text:list-level-style-bullet text:level="1" text:bullet-char="">
        <style:list-level-properties text:space-before="0.15in" text:min-label-width="0.45in"/>
        <style:text-properties fo:color="#f995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95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95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95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95f9" fo:font-family="Wingdings 2" style:font-charset="x-symbol" fo:font-size="65%"/>
      </text:list-level-style-bullet>
      <text:list-level-style-bullet text:level="6" text:bullet-char="">
        <style:list-level-properties text:space-before="2.05in" text:min-label-width="0.45in"/>
        <style:text-properties fo:color="#f995f9" fo:font-family="Wingdings 2" style:font-charset="x-symbol" fo:font-size="65%"/>
      </text:list-level-style-bullet>
      <text:list-level-style-bullet text:level="7" text:bullet-char="">
        <style:list-level-properties text:space-before="2.55in" text:min-label-width="0.45in"/>
        <style:text-properties fo:color="#f995f9" fo:font-family="Wingdings 2" style:font-charset="x-symbol" fo:font-size="65%"/>
      </text:list-level-style-bullet>
      <text:list-level-style-bullet text:level="8" text:bullet-char="">
        <style:list-level-properties text:space-before="3.05in" text:min-label-width="0.45in"/>
        <style:text-properties fo:color="#f995f9" fo:font-family="Wingdings 2" style:font-charset="x-symbol" fo:font-size="65%"/>
      </text:list-level-style-bullet>
      <text:list-level-style-bullet text:level="9" text:bullet-char="">
        <style:list-level-properties text:space-before="3.55in" text:min-label-width="0.45in"/>
        <style:text-properties fo:color="#f995f9" fo:font-family="Wingdings 2" style:font-charset="x-symbol" fo:font-size="65%"/>
      </text:list-level-style-bullet>
    </text:list-style>
    <text:list-style style:name="a346">
      <text:list-level-style-bullet text:level="1" text:bullet-char="">
        <style:list-level-properties text:space-before="0.4in" text:min-label-width="0.2in"/>
        <style:text-properties fo:color="#ff99ff" fo:font-family="Wingdings 2" style:font-charset="x-symbol" fo:font-size="100%"/>
      </text:list-level-style-bullet>
      <text:list-level-style-bullet text:level="2" text:bullet-char="">
        <style:list-level-properties text:space-before="0.75in" text:min-label-width="0.2in"/>
        <style:text-properties fo:color="#ff99ff" fo:font-family="Wingdings 2" style:font-charset="x-symbol" fo:font-size="100%"/>
      </text:list-level-style-bullet>
      <text:list-level-style-bullet text:level="3" text:bullet-char="">
        <style:list-level-properties text:space-before="1.04in" text:min-label-width="0.2in"/>
        <style:text-properties fo:color="#ff99ff" fo:font-family="Wingdings 2" style:font-charset="x-symbol" fo:font-size="100%"/>
      </text:list-level-style-bullet>
      <text:list-level-style-bullet text:level="4" text:bullet-char="">
        <style:list-level-properties text:space-before="1.28in" text:min-label-width="0.2in"/>
        <style:text-properties fo:color="#ff99ff" fo:font-family="Wingdings 2" style:font-charset="x-symbol" fo:font-size="100%"/>
      </text:list-level-style-bullet>
      <text:list-level-style-bullet text:level="5" text:bullet-char="">
        <style:list-level-properties text:space-before="1.49in" text:min-label-width="0.2in"/>
        <style:text-properties fo:color="#ff99ff" fo:font-family="Wingdings 2" style:font-charset="x-symbol" fo:font-size="100%"/>
      </text:list-level-style-bullet>
      <text:list-level-style-bullet text:level="6" text:bullet-char="">
        <style:list-level-properties text:space-before="2.3in" text:min-label-width="0.2in"/>
        <style:text-properties fo:color="#ff99ff" fo:font-family="Wingdings 2" style:font-charset="x-symbol" fo:font-size="100%"/>
      </text:list-level-style-bullet>
      <text:list-level-style-bullet text:level="7" text:bullet-char="">
        <style:list-level-properties text:space-before="2.8in" text:min-label-width="0.2in"/>
        <style:text-properties fo:color="#ff99ff" fo:font-family="Wingdings 2" style:font-charset="x-symbol" fo:font-size="100%"/>
      </text:list-level-style-bullet>
      <text:list-level-style-bullet text:level="8" text:bullet-char="">
        <style:list-level-properties text:space-before="3.3in" text:min-label-width="0.2in"/>
        <style:text-properties fo:color="#ff99ff" fo:font-family="Wingdings 2" style:font-charset="x-symbol" fo:font-size="100%"/>
      </text:list-level-style-bullet>
      <text:list-level-style-bullet text:level="9" text:bullet-char="">
        <style:list-level-properties text:space-before="3.8in" text:min-label-width="0.2in"/>
        <style:text-properties fo:color="#ff99ff" fo:font-family="Wingdings 2" style:font-charset="x-symbol" fo:font-size="100%"/>
      </text:list-level-style-bullet>
    </text:list-style>
    <text:list-style style:name="a252">
      <text:list-level-style-bullet text:level="1" text:bullet-char="">
        <style:list-level-properties text:space-before="0.35in" text:min-label-width="0.25in"/>
        <style:text-properties fo:color="#ff99ff" fo:font-family="Wingdings" style:font-charset="x-symbol" fo:font-size="95%"/>
      </text:list-level-style-bullet>
      <text:list-level-style-bullet text:level="2" text:bullet-char="">
        <style:list-level-properties text:space-before="0.7in" text:min-label-width="0.25in"/>
        <style:text-properties fo:color="#ff99ff" fo:font-family="Wingdings" style:font-charset="x-symbol" fo:font-size="95%"/>
      </text:list-level-style-bullet>
      <text:list-level-style-bullet text:level="3" text:bullet-char="">
        <style:list-level-properties text:space-before="0.99in" text:min-label-width="0.25in"/>
        <style:text-properties fo:color="#ff99ff" fo:font-family="Wingdings" style:font-charset="x-symbol" fo:font-size="95%"/>
      </text:list-level-style-bullet>
      <text:list-level-style-bullet text:level="4" text:bullet-char="">
        <style:list-level-properties text:space-before="1.23in" text:min-label-width="0.25in"/>
        <style:text-properties fo:color="#ff99ff" fo:font-family="Wingdings" style:font-charset="x-symbol" fo:font-size="95%"/>
      </text:list-level-style-bullet>
      <text:list-level-style-bullet text:level="5" text:bullet-char="">
        <style:list-level-properties text:space-before="1.44in" text:min-label-width="0.25in"/>
        <style:text-properties fo:color="#ff99ff" fo:font-family="Wingdings" style:font-charset="x-symbol" fo:font-size="95%"/>
      </text:list-level-style-bullet>
      <text:list-level-style-bullet text:level="6" text:bullet-char="">
        <style:list-level-properties text:space-before="2.25in" text:min-label-width="0.25in"/>
        <style:text-properties fo:color="#ff99ff" fo:font-family="Wingdings" style:font-charset="x-symbol" fo:font-size="95%"/>
      </text:list-level-style-bullet>
      <text:list-level-style-bullet text:level="7" text:bullet-char="">
        <style:list-level-properties text:space-before="2.75in" text:min-label-width="0.25in"/>
        <style:text-properties fo:color="#ff99ff" fo:font-family="Wingdings" style:font-charset="x-symbol" fo:font-size="95%"/>
      </text:list-level-style-bullet>
      <text:list-level-style-bullet text:level="8" text:bullet-char="">
        <style:list-level-properties text:space-before="3.25in" text:min-label-width="0.25in"/>
        <style:text-properties fo:color="#ff99ff" fo:font-family="Wingdings" style:font-charset="x-symbol" fo:font-size="95%"/>
      </text:list-level-style-bullet>
      <text:list-level-style-bullet text:level="9" text:bullet-char="">
        <style:list-level-properties text:space-before="3.75in" text:min-label-width="0.25in"/>
        <style:text-properties fo:color="#ff99ff" fo:font-family="Wingdings" style:font-charset="x-symbol" fo:font-size="95%"/>
      </text:list-level-style-bullet>
    </text:list-style>
    <text:list-style style:name="a255">
      <text:list-level-style-bullet text:level="1" text:bullet-char="">
        <style:list-level-properties text:space-before="0.4in" text:min-label-width="0.2in"/>
        <style:text-properties fo:color="#ff99ff" fo:font-family="Wingdings 3" style:font-charset="x-symbol" fo:font-size="100%"/>
      </text:list-level-style-bullet>
      <text:list-level-style-bullet text:level="2" text:bullet-char="">
        <style:list-level-properties text:space-before="0.75in" text:min-label-width="0.2in"/>
        <style:text-properties fo:color="#ff99ff" fo:font-family="Wingdings 3" style:font-charset="x-symbol" fo:font-size="100%"/>
      </text:list-level-style-bullet>
      <text:list-level-style-bullet text:level="3" text:bullet-char="">
        <style:list-level-properties text:space-before="1.04in" text:min-label-width="0.2in"/>
        <style:text-properties fo:color="#ff99ff" fo:font-family="Wingdings 3" style:font-charset="x-symbol" fo:font-size="100%"/>
      </text:list-level-style-bullet>
      <text:list-level-style-bullet text:level="4" text:bullet-char="">
        <style:list-level-properties text:space-before="1.28in" text:min-label-width="0.2in"/>
        <style:text-properties fo:color="#ff99ff" fo:font-family="Wingdings 3" style:font-charset="x-symbol" fo:font-size="100%"/>
      </text:list-level-style-bullet>
      <text:list-level-style-bullet text:level="5" text:bullet-char="">
        <style:list-level-properties text:space-before="1.49in" text:min-label-width="0.2in"/>
        <style:text-properties fo:color="#ff99ff" fo:font-family="Wingdings 3" style:font-charset="x-symbol" fo:font-size="100%"/>
      </text:list-level-style-bullet>
      <text:list-level-style-bullet text:level="6" text:bullet-char="">
        <style:list-level-properties text:space-before="2.3in" text:min-label-width="0.2in"/>
        <style:text-properties fo:color="#ff99ff" fo:font-family="Wingdings 3" style:font-charset="x-symbol" fo:font-size="100%"/>
      </text:list-level-style-bullet>
      <text:list-level-style-bullet text:level="7" text:bullet-char="">
        <style:list-level-properties text:space-before="2.8in" text:min-label-width="0.2in"/>
        <style:text-properties fo:color="#ff99ff" fo:font-family="Wingdings 3" style:font-charset="x-symbol" fo:font-size="100%"/>
      </text:list-level-style-bullet>
      <text:list-level-style-bullet text:level="8" text:bullet-char="">
        <style:list-level-properties text:space-before="3.3in" text:min-label-width="0.2in"/>
        <style:text-properties fo:color="#ff99ff" fo:font-family="Wingdings 3" style:font-charset="x-symbol" fo:font-size="100%"/>
      </text:list-level-style-bullet>
      <text:list-level-style-bullet text:level="9" text:bullet-char="">
        <style:list-level-properties text:space-before="3.8in" text:min-label-width="0.2in"/>
        <style:text-properties fo:color="#ff99ff" fo:font-family="Wingdings 3" style:font-charset="x-symbol" fo:font-size="100%"/>
      </text:list-level-style-bullet>
    </text:list-style>
    <text:list-style style:name="a259">
      <text:list-level-style-bullet text:level="1" text:bullet-char="">
        <style:list-level-properties text:space-before="0.4in" text:min-label-width="0.2in"/>
        <style:text-properties fo:color="#ff99ff" fo:font-family="Wingdings 2" style:font-charset="x-symbol" fo:font-size="100%"/>
      </text:list-level-style-bullet>
      <text:list-level-style-bullet text:level="2" text:bullet-char="">
        <style:list-level-properties text:space-before="0.75in" text:min-label-width="0.2in"/>
        <style:text-properties fo:color="#ff99ff" fo:font-family="Wingdings 2" style:font-charset="x-symbol" fo:font-size="100%"/>
      </text:list-level-style-bullet>
      <text:list-level-style-bullet text:level="3" text:bullet-char="">
        <style:list-level-properties text:space-before="1.04in" text:min-label-width="0.2in"/>
        <style:text-properties fo:color="#ff99ff" fo:font-family="Wingdings 2" style:font-charset="x-symbol" fo:font-size="100%"/>
      </text:list-level-style-bullet>
      <text:list-level-style-bullet text:level="4" text:bullet-char="">
        <style:list-level-properties text:space-before="1.28in" text:min-label-width="0.2in"/>
        <style:text-properties fo:color="#ff99ff" fo:font-family="Wingdings 2" style:font-charset="x-symbol" fo:font-size="100%"/>
      </text:list-level-style-bullet>
      <text:list-level-style-bullet text:level="5" text:bullet-char="">
        <style:list-level-properties text:space-before="1.49in" text:min-label-width="0.2in"/>
        <style:text-properties fo:color="#ff99ff" fo:font-family="Wingdings 2" style:font-charset="x-symbol" fo:font-size="100%"/>
      </text:list-level-style-bullet>
      <text:list-level-style-bullet text:level="6" text:bullet-char="">
        <style:list-level-properties text:space-before="2.3in" text:min-label-width="0.2in"/>
        <style:text-properties fo:color="#ff99ff" fo:font-family="Wingdings 2" style:font-charset="x-symbol" fo:font-size="100%"/>
      </text:list-level-style-bullet>
      <text:list-level-style-bullet text:level="7" text:bullet-char="">
        <style:list-level-properties text:space-before="2.8in" text:min-label-width="0.2in"/>
        <style:text-properties fo:color="#ff99ff" fo:font-family="Wingdings 2" style:font-charset="x-symbol" fo:font-size="100%"/>
      </text:list-level-style-bullet>
      <text:list-level-style-bullet text:level="8" text:bullet-char="">
        <style:list-level-properties text:space-before="3.3in" text:min-label-width="0.2in"/>
        <style:text-properties fo:color="#ff99ff" fo:font-family="Wingdings 2" style:font-charset="x-symbol" fo:font-size="100%"/>
      </text:list-level-style-bullet>
      <text:list-level-style-bullet text:level="9" text:bullet-char="">
        <style:list-level-properties text:space-before="3.8in" text:min-label-width="0.2in"/>
        <style:text-properties fo:color="#ff99ff" fo:font-family="Wingdings 2" style:font-charset="x-symbol" fo:font-size="100%"/>
      </text:list-level-style-bullet>
    </text:list-style>
    <text:list-style style:name="a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5in"/>
      </text:list-level-style-number>
      <text:list-level-style-number text:level="3" style:num-format="">
        <style:list-level-properties text:space-before="1.24in"/>
      </text:list-level-style-number>
      <text:list-level-style-number text:level="4" style:num-format="">
        <style:list-level-properties text:space-before="1.48in"/>
      </text:list-level-style-number>
      <text:list-level-style-number text:level="5" style:num-format="">
        <style:list-level-properties text:space-before="1.69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0">
      <text:list-level-style-bullet text:level="1" text:bullet-char="">
        <style:list-level-properties text:space-before="0.4in" text:min-label-width="0.2in"/>
        <style:text-properties fo:color="#ff99ff" fo:font-family="Wingdings 2" style:font-charset="x-symbol" fo:font-size="100%"/>
      </text:list-level-style-bullet>
      <text:list-level-style-bullet text:level="2" text:bullet-char="">
        <style:list-level-properties text:space-before="0.75in" text:min-label-width="0.2in"/>
        <style:text-properties fo:color="#ff99ff" fo:font-family="Wingdings 2" style:font-charset="x-symbol" fo:font-size="100%"/>
      </text:list-level-style-bullet>
      <text:list-level-style-bullet text:level="3" text:bullet-char="">
        <style:list-level-properties text:space-before="1.04in" text:min-label-width="0.2in"/>
        <style:text-properties fo:color="#ff99ff" fo:font-family="Wingdings 2" style:font-charset="x-symbol" fo:font-size="100%"/>
      </text:list-level-style-bullet>
      <text:list-level-style-bullet text:level="4" text:bullet-char="">
        <style:list-level-properties text:space-before="1.28in" text:min-label-width="0.2in"/>
        <style:text-properties fo:color="#ff99ff" fo:font-family="Wingdings 2" style:font-charset="x-symbol" fo:font-size="100%"/>
      </text:list-level-style-bullet>
      <text:list-level-style-bullet text:level="5" text:bullet-char="">
        <style:list-level-properties text:space-before="1.49in" text:min-label-width="0.2in"/>
        <style:text-properties fo:color="#ff99ff" fo:font-family="Wingdings 2" style:font-charset="x-symbol" fo:font-size="100%"/>
      </text:list-level-style-bullet>
      <text:list-level-style-bullet text:level="6" text:bullet-char="">
        <style:list-level-properties text:space-before="2.3in" text:min-label-width="0.2in"/>
        <style:text-properties fo:color="#ff99ff" fo:font-family="Wingdings 2" style:font-charset="x-symbol" fo:font-size="100%"/>
      </text:list-level-style-bullet>
      <text:list-level-style-bullet text:level="7" text:bullet-char="">
        <style:list-level-properties text:space-before="2.8in" text:min-label-width="0.2in"/>
        <style:text-properties fo:color="#ff99ff" fo:font-family="Wingdings 2" style:font-charset="x-symbol" fo:font-size="100%"/>
      </text:list-level-style-bullet>
      <text:list-level-style-bullet text:level="8" text:bullet-char="">
        <style:list-level-properties text:space-before="3.3in" text:min-label-width="0.2in"/>
        <style:text-properties fo:color="#ff99ff" fo:font-family="Wingdings 2" style:font-charset="x-symbol" fo:font-size="100%"/>
      </text:list-level-style-bullet>
      <text:list-level-style-bullet text:level="9" text:bullet-char="">
        <style:list-level-properties text:space-before="3.8in" text:min-label-width="0.2in"/>
        <style:text-properties fo:color="#ff99ff" fo:font-family="Wingdings 2" style:font-charset="x-symbol" fo:font-size="100%"/>
      </text:list-level-style-bullet>
    </text:list-style>
    <text:list-style style:name="a167">
      <text:list-level-style-bullet text:level="1" text:bullet-char="">
        <style:list-level-properties text:space-before="0.15in" text:min-label-width="0.45in"/>
        <style:text-properties fo:color="#f995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95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95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95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95f9" fo:font-family="Wingdings 2" style:font-charset="x-symbol" fo:font-size="65%"/>
      </text:list-level-style-bullet>
      <text:list-level-style-bullet text:level="6" text:bullet-char="">
        <style:list-level-properties text:space-before="2.05in" text:min-label-width="0.45in"/>
        <style:text-properties fo:color="#f995f9" fo:font-family="Wingdings 2" style:font-charset="x-symbol" fo:font-size="65%"/>
      </text:list-level-style-bullet>
      <text:list-level-style-bullet text:level="7" text:bullet-char="">
        <style:list-level-properties text:space-before="2.55in" text:min-label-width="0.45in"/>
        <style:text-properties fo:color="#f995f9" fo:font-family="Wingdings 2" style:font-charset="x-symbol" fo:font-size="65%"/>
      </text:list-level-style-bullet>
      <text:list-level-style-bullet text:level="8" text:bullet-char="">
        <style:list-level-properties text:space-before="3.05in" text:min-label-width="0.45in"/>
        <style:text-properties fo:color="#f995f9" fo:font-family="Wingdings 2" style:font-charset="x-symbol" fo:font-size="65%"/>
      </text:list-level-style-bullet>
      <text:list-level-style-bullet text:level="9" text:bullet-char="">
        <style:list-level-properties text:space-before="3.55in" text:min-label-width="0.45in"/>
        <style:text-properties fo:color="#f995f9" fo:font-family="Wingdings 2" style:font-charset="x-symbol" fo:font-size="65%"/>
      </text:list-level-style-bullet>
    </text:list-style>
    <text:list-style style:name="a310">
      <text:list-level-style-bullet text:level="1" text:bullet-char="">
        <style:list-level-properties text:space-before="0.4in" text:min-label-width="0.2in"/>
        <style:text-properties fo:color="#ff99ff" fo:font-family="Wingdings 3" style:font-charset="x-symbol" fo:font-size="100%"/>
      </text:list-level-style-bullet>
      <text:list-level-style-bullet text:level="2" text:bullet-char="">
        <style:list-level-properties text:space-before="0.75in" text:min-label-width="0.2in"/>
        <style:text-properties fo:color="#ff99ff" fo:font-family="Wingdings 3" style:font-charset="x-symbol" fo:font-size="100%"/>
      </text:list-level-style-bullet>
      <text:list-level-style-bullet text:level="3" text:bullet-char="">
        <style:list-level-properties text:space-before="1.04in" text:min-label-width="0.2in"/>
        <style:text-properties fo:color="#ff99ff" fo:font-family="Wingdings 3" style:font-charset="x-symbol" fo:font-size="100%"/>
      </text:list-level-style-bullet>
      <text:list-level-style-bullet text:level="4" text:bullet-char="">
        <style:list-level-properties text:space-before="1.28in" text:min-label-width="0.2in"/>
        <style:text-properties fo:color="#ff99ff" fo:font-family="Wingdings 3" style:font-charset="x-symbol" fo:font-size="100%"/>
      </text:list-level-style-bullet>
      <text:list-level-style-bullet text:level="5" text:bullet-char="">
        <style:list-level-properties text:space-before="1.49in" text:min-label-width="0.2in"/>
        <style:text-properties fo:color="#ff99ff" fo:font-family="Wingdings 3" style:font-charset="x-symbol" fo:font-size="100%"/>
      </text:list-level-style-bullet>
      <text:list-level-style-bullet text:level="6" text:bullet-char="">
        <style:list-level-properties text:space-before="2.3in" text:min-label-width="0.2in"/>
        <style:text-properties fo:color="#ff99ff" fo:font-family="Wingdings 3" style:font-charset="x-symbol" fo:font-size="100%"/>
      </text:list-level-style-bullet>
      <text:list-level-style-bullet text:level="7" text:bullet-char="">
        <style:list-level-properties text:space-before="2.8in" text:min-label-width="0.2in"/>
        <style:text-properties fo:color="#ff99ff" fo:font-family="Wingdings 3" style:font-charset="x-symbol" fo:font-size="100%"/>
      </text:list-level-style-bullet>
      <text:list-level-style-bullet text:level="8" text:bullet-char="">
        <style:list-level-properties text:space-before="3.3in" text:min-label-width="0.2in"/>
        <style:text-properties fo:color="#ff99ff" fo:font-family="Wingdings 3" style:font-charset="x-symbol" fo:font-size="100%"/>
      </text:list-level-style-bullet>
      <text:list-level-style-bullet text:level="9" text:bullet-char="">
        <style:list-level-properties text:space-before="3.8in" text:min-label-width="0.2in"/>
        <style:text-properties fo:color="#ff99ff" fo:font-family="Wingdings 3" style:font-charset="x-symbol" fo:font-size="100%"/>
      </text:list-level-style-bullet>
    </text:list-style>
    <text:list-style style:name="a62">
      <text:list-level-style-bullet text:level="1" text:bullet-char="">
        <style:list-level-properties text:space-before="0.29in" text:min-label-width="0.31in"/>
        <style:text-properties fo:color="#ff99ff" fo:font-family="Wingdings 2" style:font-charset="x-symbol" fo:font-size="80%"/>
      </text:list-level-style-bullet>
      <text:list-level-style-bullet text:level="2" text:bullet-char="">
        <style:list-level-properties text:space-before="0.64in" text:min-label-width="0.31in"/>
        <style:text-properties fo:color="#ff99ff" fo:font-family="Wingdings 2" style:font-charset="x-symbol" fo:font-size="80%"/>
      </text:list-level-style-bullet>
      <text:list-level-style-bullet text:level="3" text:bullet-char="">
        <style:list-level-properties text:space-before="0.93in" text:min-label-width="0.31in"/>
        <style:text-properties fo:color="#ff99ff" fo:font-family="Wingdings 2" style:font-charset="x-symbol" fo:font-size="80%"/>
      </text:list-level-style-bullet>
      <text:list-level-style-bullet text:level="4" text:bullet-char="">
        <style:list-level-properties text:space-before="1.17in" text:min-label-width="0.31in"/>
        <style:text-properties fo:color="#ff99ff" fo:font-family="Wingdings 2" style:font-charset="x-symbol" fo:font-size="80%"/>
      </text:list-level-style-bullet>
      <text:list-level-style-bullet text:level="5" text:bullet-char="">
        <style:list-level-properties text:space-before="1.38in" text:min-label-width="0.31in"/>
        <style:text-properties fo:color="#ff99ff" fo:font-family="Wingdings 2" style:font-charset="x-symbol" fo:font-size="80%"/>
      </text:list-level-style-bullet>
      <text:list-level-style-bullet text:level="6" text:bullet-char="">
        <style:list-level-properties text:space-before="2.19in" text:min-label-width="0.31in"/>
        <style:text-properties fo:color="#ff99ff" fo:font-family="Wingdings 2" style:font-charset="x-symbol" fo:font-size="80%"/>
      </text:list-level-style-bullet>
      <text:list-level-style-bullet text:level="7" text:bullet-char="">
        <style:list-level-properties text:space-before="2.69in" text:min-label-width="0.31in"/>
        <style:text-properties fo:color="#ff99ff" fo:font-family="Wingdings 2" style:font-charset="x-symbol" fo:font-size="80%"/>
      </text:list-level-style-bullet>
      <text:list-level-style-bullet text:level="8" text:bullet-char="">
        <style:list-level-properties text:space-before="3.19in" text:min-label-width="0.31in"/>
        <style:text-properties fo:color="#ff99ff" fo:font-family="Wingdings 2" style:font-charset="x-symbol" fo:font-size="80%"/>
      </text:list-level-style-bullet>
      <text:list-level-style-bullet text:level="9" text:bullet-char="">
        <style:list-level-properties text:space-before="3.69in" text:min-label-width="0.31in"/>
        <style:text-properties fo:color="#ff99ff" fo:font-family="Wingdings 2" style:font-charset="x-symbol" fo:font-size="80%"/>
      </text:list-level-style-bullet>
    </text:list-style>
    <text:list-style style:name="a314">
      <text:list-level-style-bullet text:level="1" text:bullet-char="">
        <style:list-level-properties text:space-before="0.4in" text:min-label-width="0.2in"/>
        <style:text-properties fo:color="#ff99ff" fo:font-family="Wingdings 2" style:font-charset="x-symbol" fo:font-size="100%"/>
      </text:list-level-style-bullet>
      <text:list-level-style-bullet text:level="2" text:bullet-char="">
        <style:list-level-properties text:space-before="0.75in" text:min-label-width="0.2in"/>
        <style:text-properties fo:color="#ff99ff" fo:font-family="Wingdings 2" style:font-charset="x-symbol" fo:font-size="100%"/>
      </text:list-level-style-bullet>
      <text:list-level-style-bullet text:level="3" text:bullet-char="">
        <style:list-level-properties text:space-before="1.04in" text:min-label-width="0.2in"/>
        <style:text-properties fo:color="#ff99ff" fo:font-family="Wingdings 2" style:font-charset="x-symbol" fo:font-size="100%"/>
      </text:list-level-style-bullet>
      <text:list-level-style-bullet text:level="4" text:bullet-char="">
        <style:list-level-properties text:space-before="1.28in" text:min-label-width="0.2in"/>
        <style:text-properties fo:color="#ff99ff" fo:font-family="Wingdings 2" style:font-charset="x-symbol" fo:font-size="100%"/>
      </text:list-level-style-bullet>
      <text:list-level-style-bullet text:level="5" text:bullet-char="">
        <style:list-level-properties text:space-before="1.49in" text:min-label-width="0.2in"/>
        <style:text-properties fo:color="#ff99ff" fo:font-family="Wingdings 2" style:font-charset="x-symbol" fo:font-size="100%"/>
      </text:list-level-style-bullet>
      <text:list-level-style-bullet text:level="6" text:bullet-char="">
        <style:list-level-properties text:space-before="2.3in" text:min-label-width="0.2in"/>
        <style:text-properties fo:color="#ff99ff" fo:font-family="Wingdings 2" style:font-charset="x-symbol" fo:font-size="100%"/>
      </text:list-level-style-bullet>
      <text:list-level-style-bullet text:level="7" text:bullet-char="">
        <style:list-level-properties text:space-before="2.8in" text:min-label-width="0.2in"/>
        <style:text-properties fo:color="#ff99ff" fo:font-family="Wingdings 2" style:font-charset="x-symbol" fo:font-size="100%"/>
      </text:list-level-style-bullet>
      <text:list-level-style-bullet text:level="8" text:bullet-char="">
        <style:list-level-properties text:space-before="3.3in" text:min-label-width="0.2in"/>
        <style:text-properties fo:color="#ff99ff" fo:font-family="Wingdings 2" style:font-charset="x-symbol" fo:font-size="100%"/>
      </text:list-level-style-bullet>
      <text:list-level-style-bullet text:level="9" text:bullet-char="">
        <style:list-level-properties text:space-before="3.8in" text:min-label-width="0.2in"/>
        <style:text-properties fo:color="#ff99ff" fo:font-family="Wingdings 2" style:font-charset="x-symbol" fo:font-size="100%"/>
      </text:list-level-style-bullet>
    </text:list-style>
    <text:list-style style:name="a184">
      <text:list-level-style-bullet text:level="1" text:bullet-char="">
        <style:list-level-properties text:space-before="0.15in" text:min-label-width="0.45in"/>
        <style:text-properties fo:color="#f995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95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95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95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95f9" fo:font-family="Wingdings 2" style:font-charset="x-symbol" fo:font-size="65%"/>
      </text:list-level-style-bullet>
      <text:list-level-style-bullet text:level="6" text:bullet-char="">
        <style:list-level-properties text:space-before="2.05in" text:min-label-width="0.45in"/>
        <style:text-properties fo:color="#f995f9" fo:font-family="Wingdings 2" style:font-charset="x-symbol" fo:font-size="65%"/>
      </text:list-level-style-bullet>
      <text:list-level-style-bullet text:level="7" text:bullet-char="">
        <style:list-level-properties text:space-before="2.55in" text:min-label-width="0.45in"/>
        <style:text-properties fo:color="#f995f9" fo:font-family="Wingdings 2" style:font-charset="x-symbol" fo:font-size="65%"/>
      </text:list-level-style-bullet>
      <text:list-level-style-bullet text:level="8" text:bullet-char="">
        <style:list-level-properties text:space-before="3.05in" text:min-label-width="0.45in"/>
        <style:text-properties fo:color="#f995f9" fo:font-family="Wingdings 2" style:font-charset="x-symbol" fo:font-size="65%"/>
      </text:list-level-style-bullet>
      <text:list-level-style-bullet text:level="9" text:bullet-char="">
        <style:list-level-properties text:space-before="3.55in" text:min-label-width="0.45in"/>
        <style:text-properties fo:color="#f995f9" fo:font-family="Wingdings 2" style:font-charset="x-symbol" fo:font-size="65%"/>
      </text:list-level-style-bullet>
    </text:list-style>
    <text:list-style style:name="a65">
      <text:list-level-style-bullet text:level="1" text:bullet-char="">
        <style:list-level-properties text:space-before="0.35in" text:min-label-width="0.25in"/>
        <style:text-properties fo:color="#ff99ff" fo:font-family="Wingdings" style:font-charset="x-symbol" fo:font-size="95%"/>
      </text:list-level-style-bullet>
      <text:list-level-style-bullet text:level="2" text:bullet-char="">
        <style:list-level-properties text:space-before="0.7in" text:min-label-width="0.25in"/>
        <style:text-properties fo:color="#ff99ff" fo:font-family="Wingdings" style:font-charset="x-symbol" fo:font-size="95%"/>
      </text:list-level-style-bullet>
      <text:list-level-style-bullet text:level="3" text:bullet-char="">
        <style:list-level-properties text:space-before="0.99in" text:min-label-width="0.25in"/>
        <style:text-properties fo:color="#ff99ff" fo:font-family="Wingdings" style:font-charset="x-symbol" fo:font-size="95%"/>
      </text:list-level-style-bullet>
      <text:list-level-style-bullet text:level="4" text:bullet-char="">
        <style:list-level-properties text:space-before="1.23in" text:min-label-width="0.25in"/>
        <style:text-properties fo:color="#ff99ff" fo:font-family="Wingdings" style:font-charset="x-symbol" fo:font-size="95%"/>
      </text:list-level-style-bullet>
      <text:list-level-style-bullet text:level="5" text:bullet-char="">
        <style:list-level-properties text:space-before="1.44in" text:min-label-width="0.25in"/>
        <style:text-properties fo:color="#ff99ff" fo:font-family="Wingdings" style:font-charset="x-symbol" fo:font-size="95%"/>
      </text:list-level-style-bullet>
      <text:list-level-style-bullet text:level="6" text:bullet-char="">
        <style:list-level-properties text:space-before="2.25in" text:min-label-width="0.25in"/>
        <style:text-properties fo:color="#ff99ff" fo:font-family="Wingdings" style:font-charset="x-symbol" fo:font-size="95%"/>
      </text:list-level-style-bullet>
      <text:list-level-style-bullet text:level="7" text:bullet-char="">
        <style:list-level-properties text:space-before="2.75in" text:min-label-width="0.25in"/>
        <style:text-properties fo:color="#ff99ff" fo:font-family="Wingdings" style:font-charset="x-symbol" fo:font-size="95%"/>
      </text:list-level-style-bullet>
      <text:list-level-style-bullet text:level="8" text:bullet-char="">
        <style:list-level-properties text:space-before="3.25in" text:min-label-width="0.25in"/>
        <style:text-properties fo:color="#ff99ff" fo:font-family="Wingdings" style:font-charset="x-symbol" fo:font-size="95%"/>
      </text:list-level-style-bullet>
      <text:list-level-style-bullet text:level="9" text:bullet-char="">
        <style:list-level-properties text:space-before="3.75in" text:min-label-width="0.25in"/>
        <style:text-properties fo:color="#ff99ff" fo:font-family="Wingdings" style:font-charset="x-symbol" fo:font-size="95%"/>
      </text:list-level-style-bullet>
    </text:list-style>
    <text:list-style style:name="a110">
      <text:list-level-style-bullet text:level="1" text:bullet-char="">
        <style:list-level-properties text:space-before="0.15in" text:min-label-width="0.45in"/>
        <style:text-properties fo:color="#f995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95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95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95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95f9" fo:font-family="Wingdings 2" style:font-charset="x-symbol" fo:font-size="65%"/>
      </text:list-level-style-bullet>
      <text:list-level-style-bullet text:level="6" text:bullet-char="">
        <style:list-level-properties text:space-before="2.05in" text:min-label-width="0.45in"/>
        <style:text-properties fo:color="#f995f9" fo:font-family="Wingdings 2" style:font-charset="x-symbol" fo:font-size="65%"/>
      </text:list-level-style-bullet>
      <text:list-level-style-bullet text:level="7" text:bullet-char="">
        <style:list-level-properties text:space-before="2.55in" text:min-label-width="0.45in"/>
        <style:text-properties fo:color="#f995f9" fo:font-family="Wingdings 2" style:font-charset="x-symbol" fo:font-size="65%"/>
      </text:list-level-style-bullet>
      <text:list-level-style-bullet text:level="8" text:bullet-char="">
        <style:list-level-properties text:space-before="3.05in" text:min-label-width="0.45in"/>
        <style:text-properties fo:color="#f995f9" fo:font-family="Wingdings 2" style:font-charset="x-symbol" fo:font-size="65%"/>
      </text:list-level-style-bullet>
      <text:list-level-style-bullet text:level="9" text:bullet-char="">
        <style:list-level-properties text:space-before="3.55in" text:min-label-width="0.45in"/>
        <style:text-properties fo:color="#f995f9" fo:font-family="Wingdings 2" style:font-charset="x-symbol" fo:font-size="65%"/>
      </text:list-level-style-bullet>
    </text:list-style>
    <text:list-style style:name="a68">
      <text:list-level-style-bullet text:level="1" text:bullet-char="">
        <style:list-level-properties text:space-before="0.4in" text:min-label-width="0.2in"/>
        <style:text-properties fo:color="#ff99ff" fo:font-family="Wingdings 3" style:font-charset="x-symbol" fo:font-size="100%"/>
      </text:list-level-style-bullet>
      <text:list-level-style-bullet text:level="2" text:bullet-char="">
        <style:list-level-properties text:space-before="0.75in" text:min-label-width="0.2in"/>
        <style:text-properties fo:color="#ff99ff" fo:font-family="Wingdings 3" style:font-charset="x-symbol" fo:font-size="100%"/>
      </text:list-level-style-bullet>
      <text:list-level-style-bullet text:level="3" text:bullet-char="">
        <style:list-level-properties text:space-before="1.04in" text:min-label-width="0.2in"/>
        <style:text-properties fo:color="#ff99ff" fo:font-family="Wingdings 3" style:font-charset="x-symbol" fo:font-size="100%"/>
      </text:list-level-style-bullet>
      <text:list-level-style-bullet text:level="4" text:bullet-char="">
        <style:list-level-properties text:space-before="1.28in" text:min-label-width="0.2in"/>
        <style:text-properties fo:color="#ff99ff" fo:font-family="Wingdings 3" style:font-charset="x-symbol" fo:font-size="100%"/>
      </text:list-level-style-bullet>
      <text:list-level-style-bullet text:level="5" text:bullet-char="">
        <style:list-level-properties text:space-before="1.49in" text:min-label-width="0.2in"/>
        <style:text-properties fo:color="#ff99ff" fo:font-family="Wingdings 3" style:font-charset="x-symbol" fo:font-size="100%"/>
      </text:list-level-style-bullet>
      <text:list-level-style-bullet text:level="6" text:bullet-char="">
        <style:list-level-properties text:space-before="2.3in" text:min-label-width="0.2in"/>
        <style:text-properties fo:color="#ff99ff" fo:font-family="Wingdings 3" style:font-charset="x-symbol" fo:font-size="100%"/>
      </text:list-level-style-bullet>
      <text:list-level-style-bullet text:level="7" text:bullet-char="">
        <style:list-level-properties text:space-before="2.8in" text:min-label-width="0.2in"/>
        <style:text-properties fo:color="#ff99ff" fo:font-family="Wingdings 3" style:font-charset="x-symbol" fo:font-size="100%"/>
      </text:list-level-style-bullet>
      <text:list-level-style-bullet text:level="8" text:bullet-char="">
        <style:list-level-properties text:space-before="3.3in" text:min-label-width="0.2in"/>
        <style:text-properties fo:color="#ff99ff" fo:font-family="Wingdings 3" style:font-charset="x-symbol" fo:font-size="100%"/>
      </text:list-level-style-bullet>
      <text:list-level-style-bullet text:level="9" text:bullet-char="">
        <style:list-level-properties text:space-before="3.8in" text:min-label-width="0.2in"/>
        <style:text-properties fo:color="#ff99ff" fo:font-family="Wingdings 3" style:font-charset="x-symbol" fo:font-size="100%"/>
      </text:list-level-style-bullet>
    </text:list-style>
    <text:list-style style:name="a187">
      <text:list-level-style-bullet text:level="1" text:bullet-char="">
        <style:list-level-properties text:space-before="0.29in" text:min-label-width="0.31in"/>
        <style:text-properties fo:color="#ff99ff" fo:font-family="Wingdings 2" style:font-charset="x-symbol" fo:font-size="80%"/>
      </text:list-level-style-bullet>
      <text:list-level-style-bullet text:level="2" text:bullet-char="">
        <style:list-level-properties text:space-before="0.64in" text:min-label-width="0.31in"/>
        <style:text-properties fo:color="#ff99ff" fo:font-family="Wingdings 2" style:font-charset="x-symbol" fo:font-size="80%"/>
      </text:list-level-style-bullet>
      <text:list-level-style-bullet text:level="3" text:bullet-char="">
        <style:list-level-properties text:space-before="0.93in" text:min-label-width="0.31in"/>
        <style:text-properties fo:color="#ff99ff" fo:font-family="Wingdings 2" style:font-charset="x-symbol" fo:font-size="80%"/>
      </text:list-level-style-bullet>
      <text:list-level-style-bullet text:level="4" text:bullet-char="">
        <style:list-level-properties text:space-before="1.17in" text:min-label-width="0.31in"/>
        <style:text-properties fo:color="#ff99ff" fo:font-family="Wingdings 2" style:font-charset="x-symbol" fo:font-size="80%"/>
      </text:list-level-style-bullet>
      <text:list-level-style-bullet text:level="5" text:bullet-char="">
        <style:list-level-properties text:space-before="1.38in" text:min-label-width="0.31in"/>
        <style:text-properties fo:color="#ff99ff" fo:font-family="Wingdings 2" style:font-charset="x-symbol" fo:font-size="80%"/>
      </text:list-level-style-bullet>
      <text:list-level-style-bullet text:level="6" text:bullet-char="">
        <style:list-level-properties text:space-before="2.19in" text:min-label-width="0.31in"/>
        <style:text-properties fo:color="#ff99ff" fo:font-family="Wingdings 2" style:font-charset="x-symbol" fo:font-size="80%"/>
      </text:list-level-style-bullet>
      <text:list-level-style-bullet text:level="7" text:bullet-char="">
        <style:list-level-properties text:space-before="2.69in" text:min-label-width="0.31in"/>
        <style:text-properties fo:color="#ff99ff" fo:font-family="Wingdings 2" style:font-charset="x-symbol" fo:font-size="80%"/>
      </text:list-level-style-bullet>
      <text:list-level-style-bullet text:level="8" text:bullet-char="">
        <style:list-level-properties text:space-before="3.19in" text:min-label-width="0.31in"/>
        <style:text-properties fo:color="#ff99ff" fo:font-family="Wingdings 2" style:font-charset="x-symbol" fo:font-size="80%"/>
      </text:list-level-style-bullet>
      <text:list-level-style-bullet text:level="9" text:bullet-char="">
        <style:list-level-properties text:space-before="3.69in" text:min-label-width="0.31in"/>
        <style:text-properties fo:color="#ff99ff" fo:font-family="Wingdings 2" style:font-charset="x-symbol" fo:font-size="80%"/>
      </text:list-level-style-bullet>
    </text:list-style>
    <text:list-style style:name="a113">
      <text:list-level-style-bullet text:level="1" text:bullet-char="">
        <style:list-level-properties text:space-before="0.29in" text:min-label-width="0.31in"/>
        <style:text-properties fo:color="#ff99ff" fo:font-family="Wingdings 2" style:font-charset="x-symbol" fo:font-size="80%"/>
      </text:list-level-style-bullet>
      <text:list-level-style-bullet text:level="2" text:bullet-char="">
        <style:list-level-properties text:space-before="0.64in" text:min-label-width="0.31in"/>
        <style:text-properties fo:color="#ff99ff" fo:font-family="Wingdings 2" style:font-charset="x-symbol" fo:font-size="80%"/>
      </text:list-level-style-bullet>
      <text:list-level-style-bullet text:level="3" text:bullet-char="">
        <style:list-level-properties text:space-before="0.93in" text:min-label-width="0.31in"/>
        <style:text-properties fo:color="#ff99ff" fo:font-family="Wingdings 2" style:font-charset="x-symbol" fo:font-size="80%"/>
      </text:list-level-style-bullet>
      <text:list-level-style-bullet text:level="4" text:bullet-char="">
        <style:list-level-properties text:space-before="1.17in" text:min-label-width="0.31in"/>
        <style:text-properties fo:color="#ff99ff" fo:font-family="Wingdings 2" style:font-charset="x-symbol" fo:font-size="80%"/>
      </text:list-level-style-bullet>
      <text:list-level-style-bullet text:level="5" text:bullet-char="">
        <style:list-level-properties text:space-before="1.38in" text:min-label-width="0.31in"/>
        <style:text-properties fo:color="#ff99ff" fo:font-family="Wingdings 2" style:font-charset="x-symbol" fo:font-size="80%"/>
      </text:list-level-style-bullet>
      <text:list-level-style-bullet text:level="6" text:bullet-char="">
        <style:list-level-properties text:space-before="2.19in" text:min-label-width="0.31in"/>
        <style:text-properties fo:color="#ff99ff" fo:font-family="Wingdings 2" style:font-charset="x-symbol" fo:font-size="80%"/>
      </text:list-level-style-bullet>
      <text:list-level-style-bullet text:level="7" text:bullet-char="">
        <style:list-level-properties text:space-before="2.69in" text:min-label-width="0.31in"/>
        <style:text-properties fo:color="#ff99ff" fo:font-family="Wingdings 2" style:font-charset="x-symbol" fo:font-size="80%"/>
      </text:list-level-style-bullet>
      <text:list-level-style-bullet text:level="8" text:bullet-char="">
        <style:list-level-properties text:space-before="3.19in" text:min-label-width="0.31in"/>
        <style:text-properties fo:color="#ff99ff" fo:font-family="Wingdings 2" style:font-charset="x-symbol" fo:font-size="80%"/>
      </text:list-level-style-bullet>
      <text:list-level-style-bullet text:level="9" text:bullet-char="">
        <style:list-level-properties text:space-before="3.69in" text:min-label-width="0.31in"/>
        <style:text-properties fo:color="#ff99ff" fo:font-family="Wingdings 2" style:font-charset="x-symbol" fo:font-size="80%"/>
      </text:list-level-style-bullet>
    </text:list-style>
    <text:list-style style:name="a333">
      <text:list-level-style-bullet text:level="1" text:bullet-char="">
        <style:list-level-properties text:space-before="0.15in" text:min-label-width="0.45in"/>
        <style:text-properties fo:color="#f995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95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95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95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95f9" fo:font-family="Wingdings 2" style:font-charset="x-symbol" fo:font-size="65%"/>
      </text:list-level-style-bullet>
      <text:list-level-style-bullet text:level="6" text:bullet-char="">
        <style:list-level-properties text:space-before="2.05in" text:min-label-width="0.45in"/>
        <style:text-properties fo:color="#f995f9" fo:font-family="Wingdings 2" style:font-charset="x-symbol" fo:font-size="65%"/>
      </text:list-level-style-bullet>
      <text:list-level-style-bullet text:level="7" text:bullet-char="">
        <style:list-level-properties text:space-before="2.55in" text:min-label-width="0.45in"/>
        <style:text-properties fo:color="#f995f9" fo:font-family="Wingdings 2" style:font-charset="x-symbol" fo:font-size="65%"/>
      </text:list-level-style-bullet>
      <text:list-level-style-bullet text:level="8" text:bullet-char="">
        <style:list-level-properties text:space-before="3.05in" text:min-label-width="0.45in"/>
        <style:text-properties fo:color="#f995f9" fo:font-family="Wingdings 2" style:font-charset="x-symbol" fo:font-size="65%"/>
      </text:list-level-style-bullet>
      <text:list-level-style-bullet text:level="9" text:bullet-char="">
        <style:list-level-properties text:space-before="3.55in" text:min-label-width="0.45in"/>
        <style:text-properties fo:color="#f995f9" fo:font-family="Wingdings 2" style:font-charset="x-symbol" fo:font-size="65%"/>
      </text:list-level-style-bullet>
    </text:list-style>
    <text:list-style style:name="a116">
      <text:list-level-style-bullet text:level="1" text:bullet-char="">
        <style:list-level-properties text:space-before="0.35in" text:min-label-width="0.25in"/>
        <style:text-properties fo:color="#ff99ff" fo:font-family="Wingdings" style:font-charset="x-symbol" fo:font-size="95%"/>
      </text:list-level-style-bullet>
      <text:list-level-style-bullet text:level="2" text:bullet-char="">
        <style:list-level-properties text:space-before="0.7in" text:min-label-width="0.25in"/>
        <style:text-properties fo:color="#ff99ff" fo:font-family="Wingdings" style:font-charset="x-symbol" fo:font-size="95%"/>
      </text:list-level-style-bullet>
      <text:list-level-style-bullet text:level="3" text:bullet-char="">
        <style:list-level-properties text:space-before="0.99in" text:min-label-width="0.25in"/>
        <style:text-properties fo:color="#ff99ff" fo:font-family="Wingdings" style:font-charset="x-symbol" fo:font-size="95%"/>
      </text:list-level-style-bullet>
      <text:list-level-style-bullet text:level="4" text:bullet-char="">
        <style:list-level-properties text:space-before="1.23in" text:min-label-width="0.25in"/>
        <style:text-properties fo:color="#ff99ff" fo:font-family="Wingdings" style:font-charset="x-symbol" fo:font-size="95%"/>
      </text:list-level-style-bullet>
      <text:list-level-style-bullet text:level="5" text:bullet-char="">
        <style:list-level-properties text:space-before="1.44in" text:min-label-width="0.25in"/>
        <style:text-properties fo:color="#ff99ff" fo:font-family="Wingdings" style:font-charset="x-symbol" fo:font-size="95%"/>
      </text:list-level-style-bullet>
      <text:list-level-style-bullet text:level="6" text:bullet-char="">
        <style:list-level-properties text:space-before="2.25in" text:min-label-width="0.25in"/>
        <style:text-properties fo:color="#ff99ff" fo:font-family="Wingdings" style:font-charset="x-symbol" fo:font-size="95%"/>
      </text:list-level-style-bullet>
      <text:list-level-style-bullet text:level="7" text:bullet-char="">
        <style:list-level-properties text:space-before="2.75in" text:min-label-width="0.25in"/>
        <style:text-properties fo:color="#ff99ff" fo:font-family="Wingdings" style:font-charset="x-symbol" fo:font-size="95%"/>
      </text:list-level-style-bullet>
      <text:list-level-style-bullet text:level="8" text:bullet-char="">
        <style:list-level-properties text:space-before="3.25in" text:min-label-width="0.25in"/>
        <style:text-properties fo:color="#ff99ff" fo:font-family="Wingdings" style:font-charset="x-symbol" fo:font-size="95%"/>
      </text:list-level-style-bullet>
      <text:list-level-style-bullet text:level="9" text:bullet-char="">
        <style:list-level-properties text:space-before="3.75in" text:min-label-width="0.25in"/>
        <style:text-properties fo:color="#ff99ff" fo:font-family="Wingdings" style:font-charset="x-symbol" fo:font-size="95%"/>
      </text:list-level-style-bullet>
    </text:list-style>
    <text:list-style style:name="a11">
      <text:list-level-style-bullet text:level="1" text:bullet-char="">
        <style:list-level-properties text:space-before="0.29in" text:min-label-width="0.31in"/>
        <style:text-properties fo:color="#ff99ff" fo:font-family="Wingdings 2" style:font-charset="x-symbol" fo:font-size="80%"/>
      </text:list-level-style-bullet>
      <text:list-level-style-bullet text:level="2" text:bullet-char="">
        <style:list-level-properties text:space-before="0.64in" text:min-label-width="0.31in"/>
        <style:text-properties fo:color="#ff99ff" fo:font-family="Wingdings 2" style:font-charset="x-symbol" fo:font-size="80%"/>
      </text:list-level-style-bullet>
      <text:list-level-style-bullet text:level="3" text:bullet-char="">
        <style:list-level-properties text:space-before="0.93in" text:min-label-width="0.31in"/>
        <style:text-properties fo:color="#ff99ff" fo:font-family="Wingdings 2" style:font-charset="x-symbol" fo:font-size="80%"/>
      </text:list-level-style-bullet>
      <text:list-level-style-bullet text:level="4" text:bullet-char="">
        <style:list-level-properties text:space-before="1.17in" text:min-label-width="0.31in"/>
        <style:text-properties fo:color="#ff99ff" fo:font-family="Wingdings 2" style:font-charset="x-symbol" fo:font-size="80%"/>
      </text:list-level-style-bullet>
      <text:list-level-style-bullet text:level="5" text:bullet-char="">
        <style:list-level-properties text:space-before="1.38in" text:min-label-width="0.31in"/>
        <style:text-properties fo:color="#ff99ff" fo:font-family="Wingdings 2" style:font-charset="x-symbol" fo:font-size="80%"/>
      </text:list-level-style-bullet>
      <text:list-level-style-bullet text:level="6" text:bullet-char="">
        <style:list-level-properties text:space-before="2.19in" text:min-label-width="0.31in"/>
        <style:text-properties fo:color="#ff99ff" fo:font-family="Wingdings 2" style:font-charset="x-symbol" fo:font-size="80%"/>
      </text:list-level-style-bullet>
      <text:list-level-style-bullet text:level="7" text:bullet-char="">
        <style:list-level-properties text:space-before="2.69in" text:min-label-width="0.31in"/>
        <style:text-properties fo:color="#ff99ff" fo:font-family="Wingdings 2" style:font-charset="x-symbol" fo:font-size="80%"/>
      </text:list-level-style-bullet>
      <text:list-level-style-bullet text:level="8" text:bullet-char="">
        <style:list-level-properties text:space-before="3.19in" text:min-label-width="0.31in"/>
        <style:text-properties fo:color="#ff99ff" fo:font-family="Wingdings 2" style:font-charset="x-symbol" fo:font-size="80%"/>
      </text:list-level-style-bullet>
      <text:list-level-style-bullet text:level="9" text:bullet-char="">
        <style:list-level-properties text:space-before="3.69in" text:min-label-width="0.31in"/>
        <style:text-properties fo:color="#ff99ff" fo:font-family="Wingdings 2" style:font-charset="x-symbol" fo:font-size="80%"/>
      </text:list-level-style-bullet>
    </text:list-style>
    <text:list-style style:name="a130">
      <text:list-level-style-bullet text:level="1" text:bullet-char="">
        <style:list-level-properties text:space-before="0.29in" text:min-label-width="0.31in"/>
        <style:text-properties fo:color="#ff99ff" fo:font-family="Wingdings 2" style:font-charset="x-symbol" fo:font-size="80%"/>
      </text:list-level-style-bullet>
      <text:list-level-style-bullet text:level="2" text:bullet-char="">
        <style:list-level-properties text:space-before="0.64in" text:min-label-width="0.31in"/>
        <style:text-properties fo:color="#ff99ff" fo:font-family="Wingdings 2" style:font-charset="x-symbol" fo:font-size="80%"/>
      </text:list-level-style-bullet>
      <text:list-level-style-bullet text:level="3" text:bullet-char="">
        <style:list-level-properties text:space-before="0.93in" text:min-label-width="0.31in"/>
        <style:text-properties fo:color="#ff99ff" fo:font-family="Wingdings 2" style:font-charset="x-symbol" fo:font-size="80%"/>
      </text:list-level-style-bullet>
      <text:list-level-style-bullet text:level="4" text:bullet-char="">
        <style:list-level-properties text:space-before="1.17in" text:min-label-width="0.31in"/>
        <style:text-properties fo:color="#ff99ff" fo:font-family="Wingdings 2" style:font-charset="x-symbol" fo:font-size="80%"/>
      </text:list-level-style-bullet>
      <text:list-level-style-bullet text:level="5" text:bullet-char="">
        <style:list-level-properties text:space-before="1.38in" text:min-label-width="0.31in"/>
        <style:text-properties fo:color="#ff99ff" fo:font-family="Wingdings 2" style:font-charset="x-symbol" fo:font-size="80%"/>
      </text:list-level-style-bullet>
      <text:list-level-style-bullet text:level="6" text:bullet-char="">
        <style:list-level-properties text:space-before="2.19in" text:min-label-width="0.31in"/>
        <style:text-properties fo:color="#ff99ff" fo:font-family="Wingdings 2" style:font-charset="x-symbol" fo:font-size="80%"/>
      </text:list-level-style-bullet>
      <text:list-level-style-bullet text:level="7" text:bullet-char="">
        <style:list-level-properties text:space-before="2.69in" text:min-label-width="0.31in"/>
        <style:text-properties fo:color="#ff99ff" fo:font-family="Wingdings 2" style:font-charset="x-symbol" fo:font-size="80%"/>
      </text:list-level-style-bullet>
      <text:list-level-style-bullet text:level="8" text:bullet-char="">
        <style:list-level-properties text:space-before="3.19in" text:min-label-width="0.31in"/>
        <style:text-properties fo:color="#ff99ff" fo:font-family="Wingdings 2" style:font-charset="x-symbol" fo:font-size="80%"/>
      </text:list-level-style-bullet>
      <text:list-level-style-bullet text:level="9" text:bullet-char="">
        <style:list-level-properties text:space-before="3.69in" text:min-label-width="0.31in"/>
        <style:text-properties fo:color="#ff99ff" fo:font-family="Wingdings 2" style:font-charset="x-symbol" fo:font-size="80%"/>
      </text:list-level-style-bullet>
    </text:list-style>
    <text:list-style style:name="a336">
      <text:list-level-style-bullet text:level="1" text:bullet-char="">
        <style:list-level-properties text:space-before="0.29in" text:min-label-width="0.31in"/>
        <style:text-properties fo:color="#ff99ff" fo:font-family="Wingdings 2" style:font-charset="x-symbol" fo:font-size="80%"/>
      </text:list-level-style-bullet>
      <text:list-level-style-bullet text:level="2" text:bullet-char="">
        <style:list-level-properties text:space-before="0.64in" text:min-label-width="0.31in"/>
        <style:text-properties fo:color="#ff99ff" fo:font-family="Wingdings 2" style:font-charset="x-symbol" fo:font-size="80%"/>
      </text:list-level-style-bullet>
      <text:list-level-style-bullet text:level="3" text:bullet-char="">
        <style:list-level-properties text:space-before="0.93in" text:min-label-width="0.31in"/>
        <style:text-properties fo:color="#ff99ff" fo:font-family="Wingdings 2" style:font-charset="x-symbol" fo:font-size="80%"/>
      </text:list-level-style-bullet>
      <text:list-level-style-bullet text:level="4" text:bullet-char="">
        <style:list-level-properties text:space-before="1.17in" text:min-label-width="0.31in"/>
        <style:text-properties fo:color="#ff99ff" fo:font-family="Wingdings 2" style:font-charset="x-symbol" fo:font-size="80%"/>
      </text:list-level-style-bullet>
      <text:list-level-style-bullet text:level="5" text:bullet-char="">
        <style:list-level-properties text:space-before="1.38in" text:min-label-width="0.31in"/>
        <style:text-properties fo:color="#ff99ff" fo:font-family="Wingdings 2" style:font-charset="x-symbol" fo:font-size="80%"/>
      </text:list-level-style-bullet>
      <text:list-level-style-bullet text:level="6" text:bullet-char="">
        <style:list-level-properties text:space-before="2.19in" text:min-label-width="0.31in"/>
        <style:text-properties fo:color="#ff99ff" fo:font-family="Wingdings 2" style:font-charset="x-symbol" fo:font-size="80%"/>
      </text:list-level-style-bullet>
      <text:list-level-style-bullet text:level="7" text:bullet-char="">
        <style:list-level-properties text:space-before="2.69in" text:min-label-width="0.31in"/>
        <style:text-properties fo:color="#ff99ff" fo:font-family="Wingdings 2" style:font-charset="x-symbol" fo:font-size="80%"/>
      </text:list-level-style-bullet>
      <text:list-level-style-bullet text:level="8" text:bullet-char="">
        <style:list-level-properties text:space-before="3.19in" text:min-label-width="0.31in"/>
        <style:text-properties fo:color="#ff99ff" fo:font-family="Wingdings 2" style:font-charset="x-symbol" fo:font-size="80%"/>
      </text:list-level-style-bullet>
      <text:list-level-style-bullet text:level="9" text:bullet-char="">
        <style:list-level-properties text:space-before="3.69in" text:min-label-width="0.31in"/>
        <style:text-properties fo:color="#ff99ff" fo:font-family="Wingdings 2" style:font-charset="x-symbol" fo:font-size="80%"/>
      </text:list-level-style-bullet>
    </text:list-style>
    <text:list-style style:name="a119">
      <text:list-level-style-bullet text:level="1" text:bullet-char="">
        <style:list-level-properties text:space-before="0.4in" text:min-label-width="0.2in"/>
        <style:text-properties fo:color="#ff99ff" fo:font-family="Wingdings 3" style:font-charset="x-symbol" fo:font-size="100%"/>
      </text:list-level-style-bullet>
      <text:list-level-style-bullet text:level="2" text:bullet-char="">
        <style:list-level-properties text:space-before="0.75in" text:min-label-width="0.2in"/>
        <style:text-properties fo:color="#ff99ff" fo:font-family="Wingdings 3" style:font-charset="x-symbol" fo:font-size="100%"/>
      </text:list-level-style-bullet>
      <text:list-level-style-bullet text:level="3" text:bullet-char="">
        <style:list-level-properties text:space-before="1.04in" text:min-label-width="0.2in"/>
        <style:text-properties fo:color="#ff99ff" fo:font-family="Wingdings 3" style:font-charset="x-symbol" fo:font-size="100%"/>
      </text:list-level-style-bullet>
      <text:list-level-style-bullet text:level="4" text:bullet-char="">
        <style:list-level-properties text:space-before="1.28in" text:min-label-width="0.2in"/>
        <style:text-properties fo:color="#ff99ff" fo:font-family="Wingdings 3" style:font-charset="x-symbol" fo:font-size="100%"/>
      </text:list-level-style-bullet>
      <text:list-level-style-bullet text:level="5" text:bullet-char="">
        <style:list-level-properties text:space-before="1.49in" text:min-label-width="0.2in"/>
        <style:text-properties fo:color="#ff99ff" fo:font-family="Wingdings 3" style:font-charset="x-symbol" fo:font-size="100%"/>
      </text:list-level-style-bullet>
      <text:list-level-style-bullet text:level="6" text:bullet-char="">
        <style:list-level-properties text:space-before="2.3in" text:min-label-width="0.2in"/>
        <style:text-properties fo:color="#ff99ff" fo:font-family="Wingdings 3" style:font-charset="x-symbol" fo:font-size="100%"/>
      </text:list-level-style-bullet>
      <text:list-level-style-bullet text:level="7" text:bullet-char="">
        <style:list-level-properties text:space-before="2.8in" text:min-label-width="0.2in"/>
        <style:text-properties fo:color="#ff99ff" fo:font-family="Wingdings 3" style:font-charset="x-symbol" fo:font-size="100%"/>
      </text:list-level-style-bullet>
      <text:list-level-style-bullet text:level="8" text:bullet-char="">
        <style:list-level-properties text:space-before="3.3in" text:min-label-width="0.2in"/>
        <style:text-properties fo:color="#ff99ff" fo:font-family="Wingdings 3" style:font-charset="x-symbol" fo:font-size="100%"/>
      </text:list-level-style-bullet>
      <text:list-level-style-bullet text:level="9" text:bullet-char="">
        <style:list-level-properties text:space-before="3.8in" text:min-label-width="0.2in"/>
        <style:text-properties fo:color="#ff99ff" fo:font-family="Wingdings 3" style:font-charset="x-symbol" fo:font-size="100%"/>
      </text:list-level-style-bullet>
    </text:list-style>
    <text:list-style style:name="a14">
      <text:list-level-style-bullet text:level="1" text:bullet-char="">
        <style:list-level-properties text:space-before="0.35in" text:min-label-width="0.25in"/>
        <style:text-properties fo:color="#ff99ff" fo:font-family="Wingdings" style:font-charset="x-symbol" fo:font-size="95%"/>
      </text:list-level-style-bullet>
      <text:list-level-style-bullet text:level="2" text:bullet-char="">
        <style:list-level-properties text:space-before="0.7in" text:min-label-width="0.25in"/>
        <style:text-properties fo:color="#ff99ff" fo:font-family="Wingdings" style:font-charset="x-symbol" fo:font-size="95%"/>
      </text:list-level-style-bullet>
      <text:list-level-style-bullet text:level="3" text:bullet-char="">
        <style:list-level-properties text:space-before="0.99in" text:min-label-width="0.25in"/>
        <style:text-properties fo:color="#ff99ff" fo:font-family="Wingdings" style:font-charset="x-symbol" fo:font-size="95%"/>
      </text:list-level-style-bullet>
      <text:list-level-style-bullet text:level="4" text:bullet-char="">
        <style:list-level-properties text:space-before="1.23in" text:min-label-width="0.25in"/>
        <style:text-properties fo:color="#ff99ff" fo:font-family="Wingdings" style:font-charset="x-symbol" fo:font-size="95%"/>
      </text:list-level-style-bullet>
      <text:list-level-style-bullet text:level="5" text:bullet-char="">
        <style:list-level-properties text:space-before="1.44in" text:min-label-width="0.25in"/>
        <style:text-properties fo:color="#ff99ff" fo:font-family="Wingdings" style:font-charset="x-symbol" fo:font-size="95%"/>
      </text:list-level-style-bullet>
      <text:list-level-style-bullet text:level="6" text:bullet-char="">
        <style:list-level-properties text:space-before="2.25in" text:min-label-width="0.25in"/>
        <style:text-properties fo:color="#ff99ff" fo:font-family="Wingdings" style:font-charset="x-symbol" fo:font-size="95%"/>
      </text:list-level-style-bullet>
      <text:list-level-style-bullet text:level="7" text:bullet-char="">
        <style:list-level-properties text:space-before="2.75in" text:min-label-width="0.25in"/>
        <style:text-properties fo:color="#ff99ff" fo:font-family="Wingdings" style:font-charset="x-symbol" fo:font-size="95%"/>
      </text:list-level-style-bullet>
      <text:list-level-style-bullet text:level="8" text:bullet-char="">
        <style:list-level-properties text:space-before="3.25in" text:min-label-width="0.25in"/>
        <style:text-properties fo:color="#ff99ff" fo:font-family="Wingdings" style:font-charset="x-symbol" fo:font-size="95%"/>
      </text:list-level-style-bullet>
      <text:list-level-style-bullet text:level="9" text:bullet-char="">
        <style:list-level-properties text:space-before="3.75in" text:min-label-width="0.25in"/>
        <style:text-properties fo:color="#ff99ff" fo:font-family="Wingdings" style:font-charset="x-symbol" fo:font-size="95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5in"/>
      </text:list-level-style-number>
      <text:list-level-style-number text:level="3" style:num-format="">
        <style:list-level-properties text:space-before="1.24in"/>
      </text:list-level-style-number>
      <text:list-level-style-number text:level="4" style:num-format="">
        <style:list-level-properties text:space-before="1.48in"/>
      </text:list-level-style-number>
      <text:list-level-style-number text:level="5" style:num-format="">
        <style:list-level-properties text:space-before="1.69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">
      <text:list-level-style-bullet text:level="1" text:bullet-char="">
        <style:list-level-properties text:space-before="0.35in" text:min-label-width="0.25in"/>
        <style:text-properties fo:color="#ff99ff" fo:font-family="Wingdings" style:font-charset="x-symbol" fo:font-size="95%"/>
      </text:list-level-style-bullet>
      <text:list-level-style-bullet text:level="2" text:bullet-char="">
        <style:list-level-properties text:space-before="0.7in" text:min-label-width="0.25in"/>
        <style:text-properties fo:color="#ff99ff" fo:font-family="Wingdings" style:font-charset="x-symbol" fo:font-size="95%"/>
      </text:list-level-style-bullet>
      <text:list-level-style-bullet text:level="3" text:bullet-char="">
        <style:list-level-properties text:space-before="0.99in" text:min-label-width="0.25in"/>
        <style:text-properties fo:color="#ff99ff" fo:font-family="Wingdings" style:font-charset="x-symbol" fo:font-size="95%"/>
      </text:list-level-style-bullet>
      <text:list-level-style-bullet text:level="4" text:bullet-char="">
        <style:list-level-properties text:space-before="1.23in" text:min-label-width="0.25in"/>
        <style:text-properties fo:color="#ff99ff" fo:font-family="Wingdings" style:font-charset="x-symbol" fo:font-size="95%"/>
      </text:list-level-style-bullet>
      <text:list-level-style-bullet text:level="5" text:bullet-char="">
        <style:list-level-properties text:space-before="1.44in" text:min-label-width="0.25in"/>
        <style:text-properties fo:color="#ff99ff" fo:font-family="Wingdings" style:font-charset="x-symbol" fo:font-size="95%"/>
      </text:list-level-style-bullet>
      <text:list-level-style-bullet text:level="6" text:bullet-char="">
        <style:list-level-properties text:space-before="2.25in" text:min-label-width="0.25in"/>
        <style:text-properties fo:color="#ff99ff" fo:font-family="Wingdings" style:font-charset="x-symbol" fo:font-size="95%"/>
      </text:list-level-style-bullet>
      <text:list-level-style-bullet text:level="7" text:bullet-char="">
        <style:list-level-properties text:space-before="2.75in" text:min-label-width="0.25in"/>
        <style:text-properties fo:color="#ff99ff" fo:font-family="Wingdings" style:font-charset="x-symbol" fo:font-size="95%"/>
      </text:list-level-style-bullet>
      <text:list-level-style-bullet text:level="8" text:bullet-char="">
        <style:list-level-properties text:space-before="3.25in" text:min-label-width="0.25in"/>
        <style:text-properties fo:color="#ff99ff" fo:font-family="Wingdings" style:font-charset="x-symbol" fo:font-size="95%"/>
      </text:list-level-style-bullet>
      <text:list-level-style-bullet text:level="9" text:bullet-char="">
        <style:list-level-properties text:space-before="3.75in" text:min-label-width="0.25in"/>
        <style:text-properties fo:color="#ff99ff" fo:font-family="Wingdings" style:font-charset="x-symbol" fo:font-size="95%"/>
      </text:list-level-style-bullet>
    </text:list-style>
    <text:list-style style:name="a339">
      <text:list-level-style-bullet text:level="1" text:bullet-char="">
        <style:list-level-properties text:space-before="0.35in" text:min-label-width="0.25in"/>
        <style:text-properties fo:color="#ff99ff" fo:font-family="Wingdings" style:font-charset="x-symbol" fo:font-size="95%"/>
      </text:list-level-style-bullet>
      <text:list-level-style-bullet text:level="2" text:bullet-char="">
        <style:list-level-properties text:space-before="0.7in" text:min-label-width="0.25in"/>
        <style:text-properties fo:color="#ff99ff" fo:font-family="Wingdings" style:font-charset="x-symbol" fo:font-size="95%"/>
      </text:list-level-style-bullet>
      <text:list-level-style-bullet text:level="3" text:bullet-char="">
        <style:list-level-properties text:space-before="0.99in" text:min-label-width="0.25in"/>
        <style:text-properties fo:color="#ff99ff" fo:font-family="Wingdings" style:font-charset="x-symbol" fo:font-size="95%"/>
      </text:list-level-style-bullet>
      <text:list-level-style-bullet text:level="4" text:bullet-char="">
        <style:list-level-properties text:space-before="1.23in" text:min-label-width="0.25in"/>
        <style:text-properties fo:color="#ff99ff" fo:font-family="Wingdings" style:font-charset="x-symbol" fo:font-size="95%"/>
      </text:list-level-style-bullet>
      <text:list-level-style-bullet text:level="5" text:bullet-char="">
        <style:list-level-properties text:space-before="1.44in" text:min-label-width="0.25in"/>
        <style:text-properties fo:color="#ff99ff" fo:font-family="Wingdings" style:font-charset="x-symbol" fo:font-size="95%"/>
      </text:list-level-style-bullet>
      <text:list-level-style-bullet text:level="6" text:bullet-char="">
        <style:list-level-properties text:space-before="2.25in" text:min-label-width="0.25in"/>
        <style:text-properties fo:color="#ff99ff" fo:font-family="Wingdings" style:font-charset="x-symbol" fo:font-size="95%"/>
      </text:list-level-style-bullet>
      <text:list-level-style-bullet text:level="7" text:bullet-char="">
        <style:list-level-properties text:space-before="2.75in" text:min-label-width="0.25in"/>
        <style:text-properties fo:color="#ff99ff" fo:font-family="Wingdings" style:font-charset="x-symbol" fo:font-size="95%"/>
      </text:list-level-style-bullet>
      <text:list-level-style-bullet text:level="8" text:bullet-char="">
        <style:list-level-properties text:space-before="3.25in" text:min-label-width="0.25in"/>
        <style:text-properties fo:color="#ff99ff" fo:font-family="Wingdings" style:font-charset="x-symbol" fo:font-size="95%"/>
      </text:list-level-style-bullet>
      <text:list-level-style-bullet text:level="9" text:bullet-char="">
        <style:list-level-properties text:space-before="3.75in" text:min-label-width="0.25in"/>
        <style:text-properties fo:color="#ff99ff" fo:font-family="Wingdings" style:font-charset="x-symbol" fo:font-size="95%"/>
      </text:list-level-style-bullet>
    </text:list-style>
    <text:list-style style:name="a17">
      <text:list-level-style-bullet text:level="1" text:bullet-char="">
        <style:list-level-properties text:space-before="0.4in" text:min-label-width="0.2in"/>
        <style:text-properties fo:color="#ff99ff" fo:font-family="Wingdings 3" style:font-charset="x-symbol" fo:font-size="100%"/>
      </text:list-level-style-bullet>
      <text:list-level-style-bullet text:level="2" text:bullet-char="">
        <style:list-level-properties text:space-before="0.75in" text:min-label-width="0.2in"/>
        <style:text-properties fo:color="#ff99ff" fo:font-family="Wingdings 3" style:font-charset="x-symbol" fo:font-size="100%"/>
      </text:list-level-style-bullet>
      <text:list-level-style-bullet text:level="3" text:bullet-char="">
        <style:list-level-properties text:space-before="1.04in" text:min-label-width="0.2in"/>
        <style:text-properties fo:color="#ff99ff" fo:font-family="Wingdings 3" style:font-charset="x-symbol" fo:font-size="100%"/>
      </text:list-level-style-bullet>
      <text:list-level-style-bullet text:level="4" text:bullet-char="">
        <style:list-level-properties text:space-before="1.28in" text:min-label-width="0.2in"/>
        <style:text-properties fo:color="#ff99ff" fo:font-family="Wingdings 3" style:font-charset="x-symbol" fo:font-size="100%"/>
      </text:list-level-style-bullet>
      <text:list-level-style-bullet text:level="5" text:bullet-char="">
        <style:list-level-properties text:space-before="1.49in" text:min-label-width="0.2in"/>
        <style:text-properties fo:color="#ff99ff" fo:font-family="Wingdings 3" style:font-charset="x-symbol" fo:font-size="100%"/>
      </text:list-level-style-bullet>
      <text:list-level-style-bullet text:level="6" text:bullet-char="">
        <style:list-level-properties text:space-before="2.3in" text:min-label-width="0.2in"/>
        <style:text-properties fo:color="#ff99ff" fo:font-family="Wingdings 3" style:font-charset="x-symbol" fo:font-size="100%"/>
      </text:list-level-style-bullet>
      <text:list-level-style-bullet text:level="7" text:bullet-char="">
        <style:list-level-properties text:space-before="2.8in" text:min-label-width="0.2in"/>
        <style:text-properties fo:color="#ff99ff" fo:font-family="Wingdings 3" style:font-charset="x-symbol" fo:font-size="100%"/>
      </text:list-level-style-bullet>
      <text:list-level-style-bullet text:level="8" text:bullet-char="">
        <style:list-level-properties text:space-before="3.3in" text:min-label-width="0.2in"/>
        <style:text-properties fo:color="#ff99ff" fo:font-family="Wingdings 3" style:font-charset="x-symbol" fo:font-size="100%"/>
      </text:list-level-style-bullet>
      <text:list-level-style-bullet text:level="9" text:bullet-char="">
        <style:list-level-properties text:space-before="3.8in" text:min-label-width="0.2in"/>
        <style:text-properties fo:color="#ff99ff" fo:font-family="Wingdings 3" style:font-charset="x-symbol" fo:font-size="100%"/>
      </text:list-level-style-bullet>
    </text:list-style>
    <text:list-style style:name="a136">
      <text:list-level-style-bullet text:level="1" text:bullet-char="">
        <style:list-level-properties text:space-before="0.4in" text:min-label-width="0.2in"/>
        <style:text-properties fo:color="#ff99ff" fo:font-family="Wingdings 3" style:font-charset="x-symbol" fo:font-size="100%"/>
      </text:list-level-style-bullet>
      <text:list-level-style-bullet text:level="2" text:bullet-char="">
        <style:list-level-properties text:space-before="0.75in" text:min-label-width="0.2in"/>
        <style:text-properties fo:color="#ff99ff" fo:font-family="Wingdings 3" style:font-charset="x-symbol" fo:font-size="100%"/>
      </text:list-level-style-bullet>
      <text:list-level-style-bullet text:level="3" text:bullet-char="">
        <style:list-level-properties text:space-before="1.04in" text:min-label-width="0.2in"/>
        <style:text-properties fo:color="#ff99ff" fo:font-family="Wingdings 3" style:font-charset="x-symbol" fo:font-size="100%"/>
      </text:list-level-style-bullet>
      <text:list-level-style-bullet text:level="4" text:bullet-char="">
        <style:list-level-properties text:space-before="1.28in" text:min-label-width="0.2in"/>
        <style:text-properties fo:color="#ff99ff" fo:font-family="Wingdings 3" style:font-charset="x-symbol" fo:font-size="100%"/>
      </text:list-level-style-bullet>
      <text:list-level-style-bullet text:level="5" text:bullet-char="">
        <style:list-level-properties text:space-before="1.49in" text:min-label-width="0.2in"/>
        <style:text-properties fo:color="#ff99ff" fo:font-family="Wingdings 3" style:font-charset="x-symbol" fo:font-size="100%"/>
      </text:list-level-style-bullet>
      <text:list-level-style-bullet text:level="6" text:bullet-char="">
        <style:list-level-properties text:space-before="2.3in" text:min-label-width="0.2in"/>
        <style:text-properties fo:color="#ff99ff" fo:font-family="Wingdings 3" style:font-charset="x-symbol" fo:font-size="100%"/>
      </text:list-level-style-bullet>
      <text:list-level-style-bullet text:level="7" text:bullet-char="">
        <style:list-level-properties text:space-before="2.8in" text:min-label-width="0.2in"/>
        <style:text-properties fo:color="#ff99ff" fo:font-family="Wingdings 3" style:font-charset="x-symbol" fo:font-size="100%"/>
      </text:list-level-style-bullet>
      <text:list-level-style-bullet text:level="8" text:bullet-char="">
        <style:list-level-properties text:space-before="3.3in" text:min-label-width="0.2in"/>
        <style:text-properties fo:color="#ff99ff" fo:font-family="Wingdings 3" style:font-charset="x-symbol" fo:font-size="100%"/>
      </text:list-level-style-bullet>
      <text:list-level-style-bullet text:level="9" text:bullet-char="">
        <style:list-level-properties text:space-before="3.8in" text:min-label-width="0.2in"/>
        <style:text-properties fo:color="#ff99ff" fo:font-family="Wingdings 3" style:font-charset="x-symbol" fo:font-size="100%"/>
      </text:list-level-style-bullet>
    </text:list-style>
    <text:list-style style:name="a246">
      <text:list-level-style-bullet text:level="1" text:bullet-char="">
        <style:list-level-properties text:space-before="0.15in" text:min-label-width="0.45in"/>
        <style:text-properties fo:color="#f995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95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95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95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95f9" fo:font-family="Wingdings 2" style:font-charset="x-symbol" fo:font-size="65%"/>
      </text:list-level-style-bullet>
      <text:list-level-style-bullet text:level="6" text:bullet-char="">
        <style:list-level-properties text:space-before="2.05in" text:min-label-width="0.45in"/>
        <style:text-properties fo:color="#f995f9" fo:font-family="Wingdings 2" style:font-charset="x-symbol" fo:font-size="65%"/>
      </text:list-level-style-bullet>
      <text:list-level-style-bullet text:level="7" text:bullet-char="">
        <style:list-level-properties text:space-before="2.55in" text:min-label-width="0.45in"/>
        <style:text-properties fo:color="#f995f9" fo:font-family="Wingdings 2" style:font-charset="x-symbol" fo:font-size="65%"/>
      </text:list-level-style-bullet>
      <text:list-level-style-bullet text:level="8" text:bullet-char="">
        <style:list-level-properties text:space-before="3.05in" text:min-label-width="0.45in"/>
        <style:text-properties fo:color="#f995f9" fo:font-family="Wingdings 2" style:font-charset="x-symbol" fo:font-size="65%"/>
      </text:list-level-style-bullet>
      <text:list-level-style-bullet text:level="9" text:bullet-char="">
        <style:list-level-properties text:space-before="3.55in" text:min-label-width="0.45in"/>
        <style:text-properties fo:color="#f995f9" fo:font-family="Wingdings 2" style:font-charset="x-symbol" fo:font-size="65%"/>
      </text:list-level-style-bullet>
    </text:list-style>
    <text:list-style style:name="a249">
      <text:list-level-style-bullet text:level="1" text:bullet-char="">
        <style:list-level-properties text:space-before="0.29in" text:min-label-width="0.31in"/>
        <style:text-properties fo:color="#ff99ff" fo:font-family="Wingdings 2" style:font-charset="x-symbol" fo:font-size="80%"/>
      </text:list-level-style-bullet>
      <text:list-level-style-bullet text:level="2" text:bullet-char="">
        <style:list-level-properties text:space-before="0.64in" text:min-label-width="0.31in"/>
        <style:text-properties fo:color="#ff99ff" fo:font-family="Wingdings 2" style:font-charset="x-symbol" fo:font-size="80%"/>
      </text:list-level-style-bullet>
      <text:list-level-style-bullet text:level="3" text:bullet-char="">
        <style:list-level-properties text:space-before="0.93in" text:min-label-width="0.31in"/>
        <style:text-properties fo:color="#ff99ff" fo:font-family="Wingdings 2" style:font-charset="x-symbol" fo:font-size="80%"/>
      </text:list-level-style-bullet>
      <text:list-level-style-bullet text:level="4" text:bullet-char="">
        <style:list-level-properties text:space-before="1.17in" text:min-label-width="0.31in"/>
        <style:text-properties fo:color="#ff99ff" fo:font-family="Wingdings 2" style:font-charset="x-symbol" fo:font-size="80%"/>
      </text:list-level-style-bullet>
      <text:list-level-style-bullet text:level="5" text:bullet-char="">
        <style:list-level-properties text:space-before="1.38in" text:min-label-width="0.31in"/>
        <style:text-properties fo:color="#ff99ff" fo:font-family="Wingdings 2" style:font-charset="x-symbol" fo:font-size="80%"/>
      </text:list-level-style-bullet>
      <text:list-level-style-bullet text:level="6" text:bullet-char="">
        <style:list-level-properties text:space-before="2.19in" text:min-label-width="0.31in"/>
        <style:text-properties fo:color="#ff99ff" fo:font-family="Wingdings 2" style:font-charset="x-symbol" fo:font-size="80%"/>
      </text:list-level-style-bullet>
      <text:list-level-style-bullet text:level="7" text:bullet-char="">
        <style:list-level-properties text:space-before="2.69in" text:min-label-width="0.31in"/>
        <style:text-properties fo:color="#ff99ff" fo:font-family="Wingdings 2" style:font-charset="x-symbol" fo:font-size="80%"/>
      </text:list-level-style-bullet>
      <text:list-level-style-bullet text:level="8" text:bullet-char="">
        <style:list-level-properties text:space-before="3.19in" text:min-label-width="0.31in"/>
        <style:text-properties fo:color="#ff99ff" fo:font-family="Wingdings 2" style:font-charset="x-symbol" fo:font-size="80%"/>
      </text:list-level-style-bullet>
      <text:list-level-style-bullet text:level="9" text:bullet-char="">
        <style:list-level-properties text:space-before="3.69in" text:min-label-width="0.31in"/>
        <style:text-properties fo:color="#ff99ff" fo:font-family="Wingdings 2" style:font-charset="x-symbol" fo:font-size="80%"/>
      </text:list-level-style-bullet>
    </text:list-style>
    <text:list-style style:name="a170">
      <text:list-level-style-bullet text:level="1" text:bullet-char="">
        <style:list-level-properties text:space-before="0.29in" text:min-label-width="0.31in"/>
        <style:text-properties fo:color="#ff99ff" fo:font-family="Wingdings 2" style:font-charset="x-symbol" fo:font-size="80%"/>
      </text:list-level-style-bullet>
      <text:list-level-style-bullet text:level="2" text:bullet-char="">
        <style:list-level-properties text:space-before="0.64in" text:min-label-width="0.31in"/>
        <style:text-properties fo:color="#ff99ff" fo:font-family="Wingdings 2" style:font-charset="x-symbol" fo:font-size="80%"/>
      </text:list-level-style-bullet>
      <text:list-level-style-bullet text:level="3" text:bullet-char="">
        <style:list-level-properties text:space-before="0.93in" text:min-label-width="0.31in"/>
        <style:text-properties fo:color="#ff99ff" fo:font-family="Wingdings 2" style:font-charset="x-symbol" fo:font-size="80%"/>
      </text:list-level-style-bullet>
      <text:list-level-style-bullet text:level="4" text:bullet-char="">
        <style:list-level-properties text:space-before="1.17in" text:min-label-width="0.31in"/>
        <style:text-properties fo:color="#ff99ff" fo:font-family="Wingdings 2" style:font-charset="x-symbol" fo:font-size="80%"/>
      </text:list-level-style-bullet>
      <text:list-level-style-bullet text:level="5" text:bullet-char="">
        <style:list-level-properties text:space-before="1.38in" text:min-label-width="0.31in"/>
        <style:text-properties fo:color="#ff99ff" fo:font-family="Wingdings 2" style:font-charset="x-symbol" fo:font-size="80%"/>
      </text:list-level-style-bullet>
      <text:list-level-style-bullet text:level="6" text:bullet-char="">
        <style:list-level-properties text:space-before="2.19in" text:min-label-width="0.31in"/>
        <style:text-properties fo:color="#ff99ff" fo:font-family="Wingdings 2" style:font-charset="x-symbol" fo:font-size="80%"/>
      </text:list-level-style-bullet>
      <text:list-level-style-bullet text:level="7" text:bullet-char="">
        <style:list-level-properties text:space-before="2.69in" text:min-label-width="0.31in"/>
        <style:text-properties fo:color="#ff99ff" fo:font-family="Wingdings 2" style:font-charset="x-symbol" fo:font-size="80%"/>
      </text:list-level-style-bullet>
      <text:list-level-style-bullet text:level="8" text:bullet-char="">
        <style:list-level-properties text:space-before="3.19in" text:min-label-width="0.31in"/>
        <style:text-properties fo:color="#ff99ff" fo:font-family="Wingdings 2" style:font-charset="x-symbol" fo:font-size="80%"/>
      </text:list-level-style-bullet>
      <text:list-level-style-bullet text:level="9" text:bullet-char="">
        <style:list-level-properties text:space-before="3.69in" text:min-label-width="0.31in"/>
        <style:text-properties fo:color="#ff99ff" fo:font-family="Wingdings 2" style:font-charset="x-symbol" fo:font-size="80%"/>
      </text:list-level-style-bullet>
    </text:list-style>
    <text:list-style style:name="a301">
      <text:list-level-style-bullet text:level="1" text:bullet-char="">
        <style:list-level-properties text:space-before="0.15in" text:min-label-width="0.45in"/>
        <style:text-properties fo:color="#f995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95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95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95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95f9" fo:font-family="Wingdings 2" style:font-charset="x-symbol" fo:font-size="65%"/>
      </text:list-level-style-bullet>
      <text:list-level-style-bullet text:level="6" text:bullet-char="">
        <style:list-level-properties text:space-before="2.05in" text:min-label-width="0.45in"/>
        <style:text-properties fo:color="#f995f9" fo:font-family="Wingdings 2" style:font-charset="x-symbol" fo:font-size="65%"/>
      </text:list-level-style-bullet>
      <text:list-level-style-bullet text:level="7" text:bullet-char="">
        <style:list-level-properties text:space-before="2.55in" text:min-label-width="0.45in"/>
        <style:text-properties fo:color="#f995f9" fo:font-family="Wingdings 2" style:font-charset="x-symbol" fo:font-size="65%"/>
      </text:list-level-style-bullet>
      <text:list-level-style-bullet text:level="8" text:bullet-char="">
        <style:list-level-properties text:space-before="3.05in" text:min-label-width="0.45in"/>
        <style:text-properties fo:color="#f995f9" fo:font-family="Wingdings 2" style:font-charset="x-symbol" fo:font-size="65%"/>
      </text:list-level-style-bullet>
      <text:list-level-style-bullet text:level="9" text:bullet-char="">
        <style:list-level-properties text:space-before="3.55in" text:min-label-width="0.45in"/>
        <style:text-properties fo:color="#f995f9" fo:font-family="Wingdings 2" style:font-charset="x-symbol" fo:font-size="65%"/>
      </text:list-level-style-bullet>
    </text:list-style>
    <text:list-style style:name="a1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5in"/>
      </text:list-level-style-number>
      <text:list-level-style-number text:level="3" style:num-format="">
        <style:list-level-properties text:space-before="1.24in"/>
      </text:list-level-style-number>
      <text:list-level-style-number text:level="4" style:num-format="">
        <style:list-level-properties text:space-before="1.48in"/>
      </text:list-level-style-number>
      <text:list-level-style-number text:level="5" style:num-format="">
        <style:list-level-properties text:space-before="1.69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5in"/>
      </text:list-level-style-number>
      <text:list-level-style-number text:level="3" style:num-format="">
        <style:list-level-properties text:space-before="1.24in"/>
      </text:list-level-style-number>
      <text:list-level-style-number text:level="4" style:num-format="">
        <style:list-level-properties text:space-before="1.48in"/>
      </text:list-level-style-number>
      <text:list-level-style-number text:level="5" style:num-format="">
        <style:list-level-properties text:space-before="1.69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">
      <text:list-level-style-bullet text:level="1" text:bullet-char="">
        <style:list-level-properties text:space-before="0.35in" text:min-label-width="0.25in"/>
        <style:text-properties fo:color="#ff99ff" fo:font-family="Wingdings" style:font-charset="x-symbol" fo:font-size="95%"/>
      </text:list-level-style-bullet>
      <text:list-level-style-bullet text:level="2" text:bullet-char="">
        <style:list-level-properties text:space-before="0.7in" text:min-label-width="0.25in"/>
        <style:text-properties fo:color="#ff99ff" fo:font-family="Wingdings" style:font-charset="x-symbol" fo:font-size="95%"/>
      </text:list-level-style-bullet>
      <text:list-level-style-bullet text:level="3" text:bullet-char="">
        <style:list-level-properties text:space-before="0.99in" text:min-label-width="0.25in"/>
        <style:text-properties fo:color="#ff99ff" fo:font-family="Wingdings" style:font-charset="x-symbol" fo:font-size="95%"/>
      </text:list-level-style-bullet>
      <text:list-level-style-bullet text:level="4" text:bullet-char="">
        <style:list-level-properties text:space-before="1.23in" text:min-label-width="0.25in"/>
        <style:text-properties fo:color="#ff99ff" fo:font-family="Wingdings" style:font-charset="x-symbol" fo:font-size="95%"/>
      </text:list-level-style-bullet>
      <text:list-level-style-bullet text:level="5" text:bullet-char="">
        <style:list-level-properties text:space-before="1.44in" text:min-label-width="0.25in"/>
        <style:text-properties fo:color="#ff99ff" fo:font-family="Wingdings" style:font-charset="x-symbol" fo:font-size="95%"/>
      </text:list-level-style-bullet>
      <text:list-level-style-bullet text:level="6" text:bullet-char="">
        <style:list-level-properties text:space-before="2.25in" text:min-label-width="0.25in"/>
        <style:text-properties fo:color="#ff99ff" fo:font-family="Wingdings" style:font-charset="x-symbol" fo:font-size="95%"/>
      </text:list-level-style-bullet>
      <text:list-level-style-bullet text:level="7" text:bullet-char="">
        <style:list-level-properties text:space-before="2.75in" text:min-label-width="0.25in"/>
        <style:text-properties fo:color="#ff99ff" fo:font-family="Wingdings" style:font-charset="x-symbol" fo:font-size="95%"/>
      </text:list-level-style-bullet>
      <text:list-level-style-bullet text:level="8" text:bullet-char="">
        <style:list-level-properties text:space-before="3.25in" text:min-label-width="0.25in"/>
        <style:text-properties fo:color="#ff99ff" fo:font-family="Wingdings" style:font-charset="x-symbol" fo:font-size="95%"/>
      </text:list-level-style-bullet>
      <text:list-level-style-bullet text:level="9" text:bullet-char="">
        <style:list-level-properties text:space-before="3.75in" text:min-label-width="0.25in"/>
        <style:text-properties fo:color="#ff99ff" fo:font-family="Wingdings" style:font-charset="x-symbol" fo:font-size="95%"/>
      </text:list-level-style-bullet>
    </text:list-style>
    <text:list-style style:name="a304">
      <text:list-level-style-bullet text:level="1" text:bullet-char="">
        <style:list-level-properties text:space-before="0.29in" text:min-label-width="0.31in"/>
        <style:text-properties fo:color="#ff99ff" fo:font-family="Wingdings 2" style:font-charset="x-symbol" fo:font-size="80%"/>
      </text:list-level-style-bullet>
      <text:list-level-style-bullet text:level="2" text:bullet-char="">
        <style:list-level-properties text:space-before="0.64in" text:min-label-width="0.31in"/>
        <style:text-properties fo:color="#ff99ff" fo:font-family="Wingdings 2" style:font-charset="x-symbol" fo:font-size="80%"/>
      </text:list-level-style-bullet>
      <text:list-level-style-bullet text:level="3" text:bullet-char="">
        <style:list-level-properties text:space-before="0.93in" text:min-label-width="0.31in"/>
        <style:text-properties fo:color="#ff99ff" fo:font-family="Wingdings 2" style:font-charset="x-symbol" fo:font-size="80%"/>
      </text:list-level-style-bullet>
      <text:list-level-style-bullet text:level="4" text:bullet-char="">
        <style:list-level-properties text:space-before="1.17in" text:min-label-width="0.31in"/>
        <style:text-properties fo:color="#ff99ff" fo:font-family="Wingdings 2" style:font-charset="x-symbol" fo:font-size="80%"/>
      </text:list-level-style-bullet>
      <text:list-level-style-bullet text:level="5" text:bullet-char="">
        <style:list-level-properties text:space-before="1.38in" text:min-label-width="0.31in"/>
        <style:text-properties fo:color="#ff99ff" fo:font-family="Wingdings 2" style:font-charset="x-symbol" fo:font-size="80%"/>
      </text:list-level-style-bullet>
      <text:list-level-style-bullet text:level="6" text:bullet-char="">
        <style:list-level-properties text:space-before="2.19in" text:min-label-width="0.31in"/>
        <style:text-properties fo:color="#ff99ff" fo:font-family="Wingdings 2" style:font-charset="x-symbol" fo:font-size="80%"/>
      </text:list-level-style-bullet>
      <text:list-level-style-bullet text:level="7" text:bullet-char="">
        <style:list-level-properties text:space-before="2.69in" text:min-label-width="0.31in"/>
        <style:text-properties fo:color="#ff99ff" fo:font-family="Wingdings 2" style:font-charset="x-symbol" fo:font-size="80%"/>
      </text:list-level-style-bullet>
      <text:list-level-style-bullet text:level="8" text:bullet-char="">
        <style:list-level-properties text:space-before="3.19in" text:min-label-width="0.31in"/>
        <style:text-properties fo:color="#ff99ff" fo:font-family="Wingdings 2" style:font-charset="x-symbol" fo:font-size="80%"/>
      </text:list-level-style-bullet>
      <text:list-level-style-bullet text:level="9" text:bullet-char="">
        <style:list-level-properties text:space-before="3.69in" text:min-label-width="0.31in"/>
        <style:text-properties fo:color="#ff99ff" fo:font-family="Wingdings 2" style:font-charset="x-symbol" fo:font-size="80%"/>
      </text:list-level-style-bullet>
    </text:list-style>
    <text:list-style style:name="a176">
      <text:list-level-style-bullet text:level="1" text:bullet-char="">
        <style:list-level-properties text:space-before="0.4in" text:min-label-width="0.2in"/>
        <style:text-properties fo:color="#ff99ff" fo:font-family="Wingdings 3" style:font-charset="x-symbol" fo:font-size="100%"/>
      </text:list-level-style-bullet>
      <text:list-level-style-bullet text:level="2" text:bullet-char="">
        <style:list-level-properties text:space-before="0.75in" text:min-label-width="0.2in"/>
        <style:text-properties fo:color="#ff99ff" fo:font-family="Wingdings 3" style:font-charset="x-symbol" fo:font-size="100%"/>
      </text:list-level-style-bullet>
      <text:list-level-style-bullet text:level="3" text:bullet-char="">
        <style:list-level-properties text:space-before="1.04in" text:min-label-width="0.2in"/>
        <style:text-properties fo:color="#ff99ff" fo:font-family="Wingdings 3" style:font-charset="x-symbol" fo:font-size="100%"/>
      </text:list-level-style-bullet>
      <text:list-level-style-bullet text:level="4" text:bullet-char="">
        <style:list-level-properties text:space-before="1.28in" text:min-label-width="0.2in"/>
        <style:text-properties fo:color="#ff99ff" fo:font-family="Wingdings 3" style:font-charset="x-symbol" fo:font-size="100%"/>
      </text:list-level-style-bullet>
      <text:list-level-style-bullet text:level="5" text:bullet-char="">
        <style:list-level-properties text:space-before="1.49in" text:min-label-width="0.2in"/>
        <style:text-properties fo:color="#ff99ff" fo:font-family="Wingdings 3" style:font-charset="x-symbol" fo:font-size="100%"/>
      </text:list-level-style-bullet>
      <text:list-level-style-bullet text:level="6" text:bullet-char="">
        <style:list-level-properties text:space-before="2.3in" text:min-label-width="0.2in"/>
        <style:text-properties fo:color="#ff99ff" fo:font-family="Wingdings 3" style:font-charset="x-symbol" fo:font-size="100%"/>
      </text:list-level-style-bullet>
      <text:list-level-style-bullet text:level="7" text:bullet-char="">
        <style:list-level-properties text:space-before="2.8in" text:min-label-width="0.2in"/>
        <style:text-properties fo:color="#ff99ff" fo:font-family="Wingdings 3" style:font-charset="x-symbol" fo:font-size="100%"/>
      </text:list-level-style-bullet>
      <text:list-level-style-bullet text:level="8" text:bullet-char="">
        <style:list-level-properties text:space-before="3.3in" text:min-label-width="0.2in"/>
        <style:text-properties fo:color="#ff99ff" fo:font-family="Wingdings 3" style:font-charset="x-symbol" fo:font-size="100%"/>
      </text:list-level-style-bullet>
      <text:list-level-style-bullet text:level="9" text:bullet-char="">
        <style:list-level-properties text:space-before="3.8in" text:min-label-width="0.2in"/>
        <style:text-properties fo:color="#ff99ff" fo:font-family="Wingdings 3" style:font-charset="x-symbol" fo:font-size="100%"/>
      </text:list-level-style-bullet>
    </text:list-style>
    <text:list-style style:name="a190">
      <text:list-level-style-bullet text:level="1" text:bullet-char="">
        <style:list-level-properties text:space-before="0.35in" text:min-label-width="0.25in"/>
        <style:text-properties fo:color="#ff99ff" fo:font-family="Wingdings" style:font-charset="x-symbol" fo:font-size="95%"/>
      </text:list-level-style-bullet>
      <text:list-level-style-bullet text:level="2" text:bullet-char="">
        <style:list-level-properties text:space-before="0.7in" text:min-label-width="0.25in"/>
        <style:text-properties fo:color="#ff99ff" fo:font-family="Wingdings" style:font-charset="x-symbol" fo:font-size="95%"/>
      </text:list-level-style-bullet>
      <text:list-level-style-bullet text:level="3" text:bullet-char="">
        <style:list-level-properties text:space-before="0.99in" text:min-label-width="0.25in"/>
        <style:text-properties fo:color="#ff99ff" fo:font-family="Wingdings" style:font-charset="x-symbol" fo:font-size="95%"/>
      </text:list-level-style-bullet>
      <text:list-level-style-bullet text:level="4" text:bullet-char="">
        <style:list-level-properties text:space-before="1.23in" text:min-label-width="0.25in"/>
        <style:text-properties fo:color="#ff99ff" fo:font-family="Wingdings" style:font-charset="x-symbol" fo:font-size="95%"/>
      </text:list-level-style-bullet>
      <text:list-level-style-bullet text:level="5" text:bullet-char="">
        <style:list-level-properties text:space-before="1.44in" text:min-label-width="0.25in"/>
        <style:text-properties fo:color="#ff99ff" fo:font-family="Wingdings" style:font-charset="x-symbol" fo:font-size="95%"/>
      </text:list-level-style-bullet>
      <text:list-level-style-bullet text:level="6" text:bullet-char="">
        <style:list-level-properties text:space-before="2.25in" text:min-label-width="0.25in"/>
        <style:text-properties fo:color="#ff99ff" fo:font-family="Wingdings" style:font-charset="x-symbol" fo:font-size="95%"/>
      </text:list-level-style-bullet>
      <text:list-level-style-bullet text:level="7" text:bullet-char="">
        <style:list-level-properties text:space-before="2.75in" text:min-label-width="0.25in"/>
        <style:text-properties fo:color="#ff99ff" fo:font-family="Wingdings" style:font-charset="x-symbol" fo:font-size="95%"/>
      </text:list-level-style-bullet>
      <text:list-level-style-bullet text:level="8" text:bullet-char="">
        <style:list-level-properties text:space-before="3.25in" text:min-label-width="0.25in"/>
        <style:text-properties fo:color="#ff99ff" fo:font-family="Wingdings" style:font-charset="x-symbol" fo:font-size="95%"/>
      </text:list-level-style-bullet>
      <text:list-level-style-bullet text:level="9" text:bullet-char="">
        <style:list-level-properties text:space-before="3.75in" text:min-label-width="0.25in"/>
        <style:text-properties fo:color="#ff99ff" fo:font-family="Wingdings" style:font-charset="x-symbol" fo:font-size="95%"/>
      </text:list-level-style-bullet>
    </text:list-style>
    <text:list-style style:name="a307">
      <text:list-level-style-bullet text:level="1" text:bullet-char="">
        <style:list-level-properties text:space-before="0.35in" text:min-label-width="0.25in"/>
        <style:text-properties fo:color="#ff99ff" fo:font-family="Wingdings" style:font-charset="x-symbol" fo:font-size="95%"/>
      </text:list-level-style-bullet>
      <text:list-level-style-bullet text:level="2" text:bullet-char="">
        <style:list-level-properties text:space-before="0.7in" text:min-label-width="0.25in"/>
        <style:text-properties fo:color="#ff99ff" fo:font-family="Wingdings" style:font-charset="x-symbol" fo:font-size="95%"/>
      </text:list-level-style-bullet>
      <text:list-level-style-bullet text:level="3" text:bullet-char="">
        <style:list-level-properties text:space-before="0.99in" text:min-label-width="0.25in"/>
        <style:text-properties fo:color="#ff99ff" fo:font-family="Wingdings" style:font-charset="x-symbol" fo:font-size="95%"/>
      </text:list-level-style-bullet>
      <text:list-level-style-bullet text:level="4" text:bullet-char="">
        <style:list-level-properties text:space-before="1.23in" text:min-label-width="0.25in"/>
        <style:text-properties fo:color="#ff99ff" fo:font-family="Wingdings" style:font-charset="x-symbol" fo:font-size="95%"/>
      </text:list-level-style-bullet>
      <text:list-level-style-bullet text:level="5" text:bullet-char="">
        <style:list-level-properties text:space-before="1.44in" text:min-label-width="0.25in"/>
        <style:text-properties fo:color="#ff99ff" fo:font-family="Wingdings" style:font-charset="x-symbol" fo:font-size="95%"/>
      </text:list-level-style-bullet>
      <text:list-level-style-bullet text:level="6" text:bullet-char="">
        <style:list-level-properties text:space-before="2.25in" text:min-label-width="0.25in"/>
        <style:text-properties fo:color="#ff99ff" fo:font-family="Wingdings" style:font-charset="x-symbol" fo:font-size="95%"/>
      </text:list-level-style-bullet>
      <text:list-level-style-bullet text:level="7" text:bullet-char="">
        <style:list-level-properties text:space-before="2.75in" text:min-label-width="0.25in"/>
        <style:text-properties fo:color="#ff99ff" fo:font-family="Wingdings" style:font-charset="x-symbol" fo:font-size="95%"/>
      </text:list-level-style-bullet>
      <text:list-level-style-bullet text:level="8" text:bullet-char="">
        <style:list-level-properties text:space-before="3.25in" text:min-label-width="0.25in"/>
        <style:text-properties fo:color="#ff99ff" fo:font-family="Wingdings" style:font-charset="x-symbol" fo:font-size="95%"/>
      </text:list-level-style-bullet>
      <text:list-level-style-bullet text:level="9" text:bullet-char="">
        <style:list-level-properties text:space-before="3.75in" text:min-label-width="0.25in"/>
        <style:text-properties fo:color="#ff99ff" fo:font-family="Wingdings" style:font-charset="x-symbol" fo:font-size="95%"/>
      </text:list-level-style-bullet>
    </text:list-style>
  </office:automatic-styles>
  <office:master-styles>
    <draw:layer-set>
      <draw:layer draw:name="Master1-bg" draw:protected="true"/>
    </draw:layer-set>
    <style:master-page style:name="Master1-Апекс" style:page-layout-name="pageLayout1" draw:style-name="a1">
      <draw:frame draw:id="id0" presentation:style-name="a5" draw:name="Заголовок 21" svg:x="0.5in" svg:y="0.30035in" svg:width="9in" svg:height="1.25in" presentation:class="title" presentation:placeholder="false">
        <draw:text-box>
          <text:p text:style-name="a4" text:class-names="" text:cond-style-name=""><text:span text:style-name="a2" text:class-names="">Образец заголовка</text:span><text:span text:style-name="a3" text:class-names=""/></text:p>
        </draw:text-box>
        <svg:desc/>
      </draw:frame>
      <draw:frame draw:id="id1" presentation:style-name="a22" draw:name="Текст 12" svg:x="0.5in" svg:y="1.75in" svg:width="9in" svg:height="5.15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Образец текста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Второй уровень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Пятый уровень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5" draw:name="Дата 13" svg:x="0.5in" svg:y="7.01736in" svg:width="2.33333in" svg:height="0.39931in" presentation:class="date-time" presentation:placeholder="false">
        <draw:text-box>
          <text:p text:style-name="a24" text:class-names="" text:cond-style-name=""><text:span text:style-name="a23" text:class-names=""/></text:p>
        </draw:text-box>
        <svg:desc/>
      </draw:frame>
      <draw:frame draw:id="id3" presentation:style-name="a28" draw:name="Нижний колонтитул 2" svg:x="3.41667in" svg:y="7.01736in" svg:width="3.16667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desc/>
      </draw:frame>
      <draw:frame draw:id="id4" presentation:style-name="a31" draw:name="Номер слайда 22" svg:x="8.66667in" svg:y="7.01736in" svg:width="0.8333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desc/>
      </draw:frame>
    </style:master-page>
    <style:master-page style:name="Master1-Layout1-title-Титульный-слайд" style:page-layout-name="pageLayout1" draw:style-name="a33">
      <draw:frame draw:id="id5" presentation:style-name="a37" draw:name="Заголовок 7" svg:x="0.46154in" svg:y="1.5in" svg:width="9in" svg:height="2in" presentation:class="title" presentation:placeholder="false">
        <draw:text-box>
          <text:p text:style-name="a36" text:class-names="" text:cond-style-name=""><text:span text:style-name="a34" text:class-names="">Образец заголовка</text:span><text:span text:style-name="a35" text:class-names=""/></text:p>
        </draw:text-box>
        <svg:desc/>
      </draw:frame>
      <draw:frame draw:id="id6" presentation:style-name="a40" draw:name="Дата 27" svg:x="0.5in" svg:y="7.01736in" svg:width="2.33333in" svg:height="0.39931in" presentation:class="date-time" presentation:placeholder="false">
        <draw:text-box>
          <text:p text:style-name="a39" text:class-names="" text:cond-style-name=""><text:span text:style-name="a38" text:class-names=""/></text:p>
        </draw:text-box>
        <svg:desc/>
      </draw:frame>
      <draw:frame draw:id="id7" presentation:style-name="a43" draw:name="Нижний колонтитул 16" svg:x="3.41667in" svg:y="7.01736in" svg:width="3.16667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desc/>
      </draw:frame>
      <draw:frame draw:id="id8" presentation:style-name="a46" draw:name="Номер слайда 28" svg:x="8.66667in" svg:y="7.01736in" svg:width="0.8333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desc/>
      </draw:frame>
      <draw:frame draw:id="id9" presentation:style-name="a50" draw:name="Подзаголовок 8" svg:x="1.5in" svg:y="3.64359in" svg:width="7in" svg:height="1.91667in" presentation:class="subtitle" presentation:placeholder="false">
        <draw:text-box>
          <text:p text:style-name="a49" text:class-names="" text:cond-style-name=""><text:span text:style-name="a47" text:class-names="">Образец подзаголовка</text:span><text:span text:style-name="a48" text:class-names=""/></text:p>
        </draw:text-box>
        <svg:desc/>
      </draw:frame>
    </style:master-page>
    <style:master-page style:name="Master1-Layout2-obj-Заголовок-и-объект" style:page-layout-name="pageLayout1" draw:style-name="a52">
      <draw:frame draw:id="id10" presentation:style-name="a56" draw:name="Заголовок 1" svg:x="0.5in" svg:y="0.30035in" svg:width="9in" svg:height="1.25in" presentation:class="title" presentation:placeholder="false">
        <draw:text-box>
          <text:p text:style-name="a55" text:class-names="" text:cond-style-name=""><text:span text:style-name="a53" text:class-names="">Образец заголовка</text:span><text:span text:style-name="a54" text:class-names=""/></text:p>
        </draw:text-box>
        <svg:desc/>
      </draw:frame>
      <draw:frame draw:id="id11" presentation:style-name="a73" draw:name="Содержимое 2" svg:x="0.5in" svg:y="1.75in" svg:width="9in" svg:height="5.15in" presentation:class="object" presentation:placeholder="false">
        <draw:text-box>
          <text:list text:style-name="a59">
            <text:list-item>
              <text:p text:style-name="a58" text:class-names="" text:cond-style-name=""><text:span text:style-name="a57" text:class-names="">Образец текста</text:span></text:p>
            </text:list-item>
          </text:list>
          <text:list text:style-name="a62">
            <text:list-item>
              <text:list text:style-name="a62">
                <text:list-item>
                  <text:p text:style-name="a61" text:class-names="" text:cond-style-name=""><text:span text:style-name="a60" text:class-names="">Второй уровень</text:span></text:p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p text:style-name="a64" text:class-names="" text:cond-style-name=""><text:span text:style-name="a6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list text:style-name="a68">
                        <text:list-item>
                          <text:p text:style-name="a67" text:class-names="" text:cond-style-name=""><text:span text:style-name="a6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">
            <text:list-item>
              <text:list text:style-name="a72">
                <text:list-item>
                  <text:list text:style-name="a72">
                    <text:list-item>
                      <text:list text:style-name="a72">
                        <text:list-item>
                          <text:list text:style-name="a72">
                            <text:list-item>
                              <text:p text:style-name="a71" text:class-names="" text:cond-style-name=""><text:span text:style-name="a69" text:class-names="">Пятый уровень</text:span><text:span text:style-name="a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" presentation:style-name="a76" draw:name="Дата 3" svg:x="0.5in" svg:y="7.01736in" svg:width="2.33333in" svg:height="0.39931in" presentation:class="date-time" presentation:placeholder="false">
        <draw:text-box>
          <text:p text:style-name="a75" text:class-names="" text:cond-style-name=""><text:span text:style-name="a74" text:class-names=""/></text:p>
        </draw:text-box>
        <svg:desc/>
      </draw:frame>
      <draw:frame draw:id="id13" presentation:style-name="a79" draw:name="Нижний колонтитул 4" svg:x="3.41667in" svg:y="7.01736in" svg:width="3.16667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desc/>
      </draw:frame>
      <draw:frame draw:id="id14" presentation:style-name="a82" draw:name="Номер слайда 5" svg:x="8.66667in" svg:y="7.01736in" svg:width="0.8333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desc/>
      </draw:frame>
    </style:master-page>
    <style:master-page style:name="Master1-Layout3-secHead-Заголовок-раздела" style:page-layout-name="pageLayout1" draw:style-name="a84">
      <draw:frame draw:id="id15" presentation:style-name="a88" draw:name="Заголовок 1" svg:x="1.75in" svg:y="0.66667in" svg:width="7.75in" svg:height="2in" presentation:class="title" presentation:placeholder="false">
        <draw:text-box>
          <text:p text:style-name="a87" text:class-names="" text:cond-style-name=""><text:span text:style-name="a85" text:class-names="">Образец заголовка</text:span><text:span text:style-name="a86" text:class-names=""/></text:p>
        </draw:text-box>
        <svg:desc/>
      </draw:frame>
      <draw:frame draw:id="id16" presentation:style-name="a92" draw:name="Текст 2" svg:x="1.75in" svg:y="2.74255in" svg:width="7.75in" svg:height="1.65104in" presentation:class="outline" presentation:placeholder="false">
        <draw:text-box>
          <text:list text:style-name="a91">
            <text:list-item>
              <text:p text:style-name="a90" text:class-names="" text:cond-style-name=""><text:span text:style-name="a89" text:class-names="">Образец текста</text:span></text:p>
            </text:list-item>
          </text:list>
        </draw:text-box>
        <svg:desc/>
      </draw:frame>
      <draw:frame draw:id="id17" presentation:style-name="a95" draw:name="Дата 3" svg:x="0.5in" svg:y="7.01736in" svg:width="2.33333in" svg:height="0.39931in" presentation:class="date-time" presentation:placeholder="false">
        <draw:text-box>
          <text:p text:style-name="a94" text:class-names="" text:cond-style-name=""><text:span text:style-name="a93" text:class-names=""/></text:p>
        </draw:text-box>
        <svg:desc/>
      </draw:frame>
      <draw:frame draw:id="id18" presentation:style-name="a98" draw:name="Нижний колонтитул 4" svg:x="3.41667in" svg:y="7.01736in" svg:width="3.16667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desc/>
      </draw:frame>
      <draw:frame draw:id="id19" presentation:style-name="a101" draw:name="Номер слайда 5" svg:x="8.66667in" svg:y="7.01736in" svg:width="0.83333in" svg:height="0.3993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desc/>
      </draw:frame>
    </style:master-page>
    <style:master-page style:name="Master1-Layout4-twoObj-Два-объекта" style:page-layout-name="pageLayout1" draw:style-name="a103">
      <draw:frame draw:id="id20" presentation:style-name="a107" draw:name="Заголовок 1" svg:x="0.5in" svg:y="0.30035in" svg:width="9in" svg:height="1.25in" presentation:class="title" presentation:placeholder="false">
        <draw:text-box>
          <text:p text:style-name="a106" text:class-names="" text:cond-style-name=""><text:span text:style-name="a104" text:class-names="">Образец заголовка</text:span><text:span text:style-name="a105" text:class-names=""/></text:p>
        </draw:text-box>
        <svg:desc/>
      </draw:frame>
      <draw:frame draw:id="id21" presentation:style-name="a124" draw:name="Содержимое 2" svg:x="0.5in" svg:y="1.75in" svg:width="4.41667in" svg:height="4.94965in" presentation:class="object" presentation:placeholder="false">
        <draw:text-box>
          <text:list text:style-name="a110">
            <text:list-item>
              <text:p text:style-name="a109" text:class-names="" text:cond-style-name=""><text:span text:style-name="a108" text:class-names="">Образец текста</text:span></text:p>
            </text:list-item>
          </text:list>
          <text:list text:style-name="a113">
            <text:list-item>
              <text:list text:style-name="a113">
                <text:list-item>
                  <text:p text:style-name="a112" text:class-names="" text:cond-style-name=""><text:span text:style-name="a111" text:class-names="">Второй уровень</text:span></text:p>
                </text:list-item>
              </text:list>
            </text:list-item>
          </text:list>
          <text:list text:style-name="a116">
            <text:list-item>
              <text:list text:style-name="a116">
                <text:list-item>
                  <text:list text:style-name="a116">
                    <text:list-item>
                      <text:p text:style-name="a115" text:class-names="" text:cond-style-name=""><text:span text:style-name="a11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list text:style-name="a119">
                        <text:list-item>
                          <text:p text:style-name="a118" text:class-names="" text:cond-style-name=""><text:span text:style-name="a11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list text:style-name="a123">
                        <text:list-item>
                          <text:list text:style-name="a123">
                            <text:list-item>
                              <text:p text:style-name="a122" text:class-names="" text:cond-style-name=""><text:span text:style-name="a120" text:class-names="">Пятый уровень</text:span><text:span text:style-name="a1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2" presentation:style-name="a141" draw:name="Содержимое 3" svg:x="5.08333in" svg:y="1.75in" svg:width="4.41667in" svg:height="4.94965in" presentation:class="object" presentation:placeholder="false">
        <draw:text-box>
          <text:list text:style-name="a127">
            <text:list-item>
              <text:p text:style-name="a126" text:class-names="" text:cond-style-name=""><text:span text:style-name="a125" text:class-names="">Образец текста</text:span></text:p>
            </text:list-item>
          </text:list>
          <text:list text:style-name="a130">
            <text:list-item>
              <text:list text:style-name="a130">
                <text:list-item>
                  <text:p text:style-name="a129" text:class-names="" text:cond-style-name=""><text:span text:style-name="a128" text:class-names="">Второй уровень</text:span></text:p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p text:style-name="a132" text:class-names="" text:cond-style-name=""><text:span text:style-name="a13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p text:style-name="a135" text:class-names="" text:cond-style-name=""><text:span text:style-name="a13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list text:style-name="a140">
                        <text:list-item>
                          <text:list text:style-name="a140">
                            <text:list-item>
                              <text:p text:style-name="a139" text:class-names="" text:cond-style-name=""><text:span text:style-name="a137" text:class-names="">Пятый уровень</text:span><text:span text:style-name="a1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3" presentation:style-name="a144" draw:name="Дата 4" svg:x="0.5in" svg:y="7.01736in" svg:width="2.33333in" svg:height="0.39931in" presentation:class="date-time" presentation:placeholder="false">
        <draw:text-box>
          <text:p text:style-name="a143" text:class-names="" text:cond-style-name=""><text:span text:style-name="a142" text:class-names=""/></text:p>
        </draw:text-box>
        <svg:desc/>
      </draw:frame>
      <draw:frame draw:id="id24" presentation:style-name="a147" draw:name="Нижний колонтитул 5" svg:x="3.41667in" svg:y="7.01736in" svg:width="3.16667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desc/>
      </draw:frame>
      <draw:frame draw:id="id25" presentation:style-name="a150" draw:name="Номер слайда 6" svg:x="8.66667in" svg:y="7.01736in" svg:width="0.83333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desc/>
      </draw:frame>
    </style:master-page>
    <style:master-page style:name="Master1-Layout5-twoTxTwoObj-Сравнение" style:page-layout-name="pageLayout1" draw:style-name="a152">
      <draw:frame draw:id="id26" presentation:style-name="a156" draw:name="Заголовок 1" svg:x="0.5in" svg:y="0.29861in" svg:width="9in" svg:height="1.25in" presentation:class="title" presentation:placeholder="false">
        <draw:text-box>
          <text:p text:style-name="a155" text:class-names="" text:cond-style-name=""><text:span text:style-name="a153" text:class-names="">Образец заголовка</text:span><text:span text:style-name="a154" text:class-names=""/></text:p>
        </draw:text-box>
        <svg:desc/>
      </draw:frame>
      <draw:frame draw:id="id27" presentation:style-name="a160" draw:name="Текст 2" svg:x="0.5in" svg:y="1.67882in" svg:width="4.4184in" svg:height="0.82118in" presentation:class="outline" presentation:placeholder="false">
        <draw:text-box>
          <text:list text:style-name="a159">
            <text:list-item>
              <text:p text:style-name="a158" text:class-names="" text:cond-style-name=""><text:span text:style-name="a157" text:class-names="">Образец текста</text:span></text:p>
            </text:list-item>
          </text:list>
        </draw:text-box>
        <svg:desc/>
      </draw:frame>
      <draw:frame draw:id="id28" presentation:style-name="a164" draw:name="Текст 3" svg:x="5.07986in" svg:y="1.67882in" svg:width="4.42014in" svg:height="0.82118in" presentation:class="outline" presentation:placeholder="false">
        <draw:text-box>
          <text:list text:style-name="a163">
            <text:list-item>
              <text:p text:style-name="a162" text:class-names="" text:cond-style-name=""><text:span text:style-name="a161" text:class-names="">Образец текста</text:span></text:p>
            </text:list-item>
          </text:list>
        </draw:text-box>
        <svg:desc/>
      </draw:frame>
      <draw:frame draw:id="id29" presentation:style-name="a181" draw:name="Содержимое 4" svg:x="0.5in" svg:y="2.58333in" svg:width="4.4184in" svg:height="4.11632in" presentation:class="object" presentation:placeholder="false">
        <draw:text-box>
          <text:list text:style-name="a167">
            <text:list-item>
              <text:p text:style-name="a166" text:class-names="" text:cond-style-name=""><text:span text:style-name="a165" text:class-names="">Образец текста</text:span></text:p>
            </text:list-item>
          </text:list>
          <text:list text:style-name="a170">
            <text:list-item>
              <text:list text:style-name="a170">
                <text:list-item>
                  <text:p text:style-name="a169" text:class-names="" text:cond-style-name=""><text:span text:style-name="a168" text:class-names="">Второй уровень</text:span></text:p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p text:style-name="a172" text:class-names="" text:cond-style-name=""><text:span text:style-name="a17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76">
            <text:list-item>
              <text:list text:style-name="a176">
                <text:list-item>
                  <text:list text:style-name="a176">
                    <text:list-item>
                      <text:list text:style-name="a176">
                        <text:list-item>
                          <text:p text:style-name="a175" text:class-names="" text:cond-style-name=""><text:span text:style-name="a17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list text:style-name="a180">
                            <text:list-item>
                              <text:p text:style-name="a179" text:class-names="" text:cond-style-name=""><text:span text:style-name="a177" text:class-names="">Пятый уровень</text:span><text:span text:style-name="a1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0" presentation:style-name="a198" draw:name="Содержимое 5" svg:x="5.07986in" svg:y="2.58333in" svg:width="4.42014in" svg:height="4.11632in" presentation:class="object" presentation:placeholder="false">
        <draw:text-box>
          <text:list text:style-name="a184">
            <text:list-item>
              <text:p text:style-name="a183" text:class-names="" text:cond-style-name=""><text:span text:style-name="a182" text:class-names="">Образец текста</text:span></text:p>
            </text:list-item>
          </text:list>
          <text:list text:style-name="a187">
            <text:list-item>
              <text:list text:style-name="a187">
                <text:list-item>
                  <text:p text:style-name="a186" text:class-names="" text:cond-style-name=""><text:span text:style-name="a185" text:class-names="">Второй уровень</text:span></text:p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p text:style-name="a189" text:class-names="" text:cond-style-name=""><text:span text:style-name="a18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p text:style-name="a192" text:class-names="" text:cond-style-name=""><text:span text:style-name="a19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7">
            <text:list-item>
              <text:list text:style-name="a197">
                <text:list-item>
                  <text:list text:style-name="a197">
                    <text:list-item>
                      <text:list text:style-name="a197">
                        <text:list-item>
                          <text:list text:style-name="a197">
                            <text:list-item>
                              <text:p text:style-name="a196" text:class-names="" text:cond-style-name=""><text:span text:style-name="a194" text:class-names="">Пятый уровень</text:span><text:span text:style-name="a19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1" presentation:style-name="a201" draw:name="Дата 6" svg:x="0.5in" svg:y="7.01736in" svg:width="2.33333in" svg:height="0.39931in" presentation:class="date-time" presentation:placeholder="false">
        <draw:text-box>
          <text:p text:style-name="a200" text:class-names="" text:cond-style-name=""><text:span text:style-name="a199" text:class-names=""/></text:p>
        </draw:text-box>
        <svg:desc/>
      </draw:frame>
      <draw:frame draw:id="id32" presentation:style-name="a204" draw:name="Нижний колонтитул 7" svg:x="3.41667in" svg:y="7.01736in" svg:width="3.16667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desc/>
      </draw:frame>
      <draw:frame draw:id="id33" presentation:style-name="a207" draw:name="Номер слайда 8" svg:x="8.66667in" svg:y="7.01736in" svg:width="0.83333in" svg:height="0.39931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desc/>
      </draw:frame>
    </style:master-page>
    <style:master-page style:name="Master1-Layout6-titleOnly-Только-заголовок" style:page-layout-name="pageLayout1" draw:style-name="a209">
      <draw:frame draw:id="id34" presentation:style-name="a213" draw:name="Заголовок 1" svg:x="0.5in" svg:y="0.30035in" svg:width="9in" svg:height="1.25in" presentation:class="title" presentation:placeholder="false">
        <draw:text-box>
          <text:p text:style-name="a212" text:class-names="" text:cond-style-name=""><text:span text:style-name="a210" text:class-names="">Образец заголовка</text:span><text:span text:style-name="a211" text:class-names=""/></text:p>
        </draw:text-box>
        <svg:desc/>
      </draw:frame>
      <draw:frame draw:id="id35" presentation:style-name="a216" draw:name="Дата 2" svg:x="0.5in" svg:y="7.01736in" svg:width="2.33333in" svg:height="0.39931in" presentation:class="date-time" presentation:placeholder="false">
        <draw:text-box>
          <text:p text:style-name="a215" text:class-names="" text:cond-style-name=""><text:span text:style-name="a214" text:class-names=""/></text:p>
        </draw:text-box>
        <svg:desc/>
      </draw:frame>
      <draw:frame draw:id="id36" presentation:style-name="a219" draw:name="Нижний колонтитул 3" svg:x="3.41667in" svg:y="7.01736in" svg:width="3.16667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desc/>
      </draw:frame>
      <draw:frame draw:id="id37" presentation:style-name="a222" draw:name="Номер слайда 4" svg:x="8.66667in" svg:y="7.01736in" svg:width="0.83333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desc/>
      </draw:frame>
    </style:master-page>
    <style:master-page style:name="Master1-Layout7-blank-Пустой-слайд" style:page-layout-name="pageLayout1" draw:style-name="a224">
      <draw:frame draw:id="id38" presentation:style-name="a227" draw:name="Дата 1" svg:x="0.5in" svg:y="7.01736in" svg:width="2.33333in" svg:height="0.39931in" presentation:class="date-time" presentation:placeholder="false">
        <draw:text-box>
          <text:p text:style-name="a226" text:class-names="" text:cond-style-name=""><text:span text:style-name="a225" text:class-names=""/></text:p>
        </draw:text-box>
        <svg:desc/>
      </draw:frame>
      <draw:frame draw:id="id39" presentation:style-name="a230" draw:name="Нижний колонтитул 2" svg:x="3.41667in" svg:y="7.01736in" svg:width="3.16667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desc/>
      </draw:frame>
      <draw:frame draw:id="id40" presentation:style-name="a233" draw:name="Номер слайда 3" svg:x="8.66667in" svg:y="7.01736in" svg:width="0.83333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desc/>
      </draw:frame>
    </style:master-page>
    <style:master-page style:name="Master1-Layout8-objTx-Объект-с-подписью" style:page-layout-name="pageLayout1" draw:style-name="a235">
      <draw:frame draw:id="id41" presentation:style-name="a239" draw:name="Заголовок 1" svg:x="0.5in" svg:y="0.29861in" svg:width="3.28993in" svg:height="1.27083in" presentation:class="title" presentation:placeholder="false">
        <draw:text-box>
          <text:p text:style-name="a238" text:class-names="" text:cond-style-name=""><text:span text:style-name="a236" text:class-names="">Образец заголовка</text:span><text:span text:style-name="a237" text:class-names=""/></text:p>
        </draw:text-box>
        <svg:desc/>
      </draw:frame>
      <draw:frame draw:id="id42" presentation:style-name="a243" draw:name="Текст 2" svg:x="0.5in" svg:y="1.66667in" svg:width="3.28993in" svg:height="5.03299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Образец текста</text:span></text:p>
            </text:list-item>
          </text:list>
        </draw:text-box>
        <svg:desc/>
      </draw:frame>
      <draw:frame draw:id="id43" presentation:style-name="a260" draw:name="Содержимое 3" svg:x="3.90972in" svg:y="0.29861in" svg:width="5.59028in" svg:height="6.40104in" presentation:class="object" presentation:placeholder="false">
        <draw:text-box>
          <text:list text:style-name="a246">
            <text:list-item>
              <text:p text:style-name="a245" text:class-names="" text:cond-style-name=""><text:span text:style-name="a244" text:class-names="">Образец текста</text:span></text:p>
            </text:list-item>
          </text:list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Второй уровень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list text:style-name="a259">
                            <text:list-item>
                              <text:p text:style-name="a258" text:class-names="" text:cond-style-name=""><text:span text:style-name="a256" text:class-names="">Пятый уровень</text:span><text:span text:style-name="a2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4" presentation:style-name="a263" draw:name="Дата 4" svg:x="0.5in" svg:y="7.01736in" svg:width="2.33333in" svg:height="0.39931in" presentation:class="date-time" presentation:placeholder="false">
        <draw:text-box>
          <text:p text:style-name="a262" text:class-names="" text:cond-style-name=""><text:span text:style-name="a261" text:class-names=""/></text:p>
        </draw:text-box>
        <svg:desc/>
      </draw:frame>
      <draw:frame draw:id="id45" presentation:style-name="a266" draw:name="Нижний колонтитул 5" svg:x="3.41667in" svg:y="7.01736in" svg:width="3.16667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desc/>
      </draw:frame>
      <draw:frame draw:id="id46" presentation:style-name="a269" draw:name="Номер слайда 6" svg:x="8.66667in" svg:y="7.01736in" svg:width="0.83333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desc/>
      </draw:frame>
    </style:master-page>
    <style:master-page style:name="Master1-Layout9-picTx-Рисунок-с-подписью" style:page-layout-name="pageLayout1" draw:style-name="a271">
      <draw:frame draw:id="id47" presentation:style-name="a275" draw:name="Заголовок 1" svg:x="2in" svg:y="0.66667in" svg:width="6in" svg:height="0.57118in" presentation:class="title" presentation:placeholder="false">
        <draw:text-box>
          <text:p text:style-name="a274" text:class-names="" text:cond-style-name=""><text:span text:style-name="a272" text:class-names="">Образец заголовка</text:span><text:span text:style-name="a273" text:class-names=""/></text:p>
        </draw:text-box>
        <svg:desc/>
      </draw:frame>
      <draw:frame draw:id="id48" presentation:style-name="a279" draw:name="Рисунок 2" svg:x="2in" svg:y="2.00347in" svg:width="6in" svg:height="4.33333in" presentation:class="graphic" presentation:placeholder="false">
        <draw:text-box>
          <text:p text:style-name="a278" text:class-names="" text:cond-style-name=""><text:span text:style-name="a276" text:class-names="">Вставка рисунка</text:span><text:span text:style-name="a277" text:class-names=""/></text:p>
        </draw:text-box>
        <svg:desc/>
      </draw:frame>
      <draw:frame draw:id="id49" presentation:style-name="a283" draw:name="Текст 3" svg:x="2in" svg:y="1.27601in" svg:width="6in" svg:height="0.58in" presentation:class="outline" presentation:placeholder="false">
        <draw:text-box>
          <text:list text:style-name="a282">
            <text:list-item>
              <text:p text:style-name="a281" text:class-names="" text:cond-style-name=""><text:span text:style-name="a280" text:class-names="">Образец текста</text:span></text:p>
            </text:list-item>
          </text:list>
        </draw:text-box>
        <svg:desc/>
      </draw:frame>
      <draw:frame draw:id="id50" presentation:style-name="a286" draw:name="Дата 4" svg:x="0.5in" svg:y="7.01736in" svg:width="2.33333in" svg:height="0.39931in" presentation:class="date-time" presentation:placeholder="false">
        <draw:text-box>
          <text:p text:style-name="a285" text:class-names="" text:cond-style-name=""><text:span text:style-name="a284" text:class-names=""/></text:p>
        </draw:text-box>
        <svg:desc/>
      </draw:frame>
      <draw:frame draw:id="id51" presentation:style-name="a289" draw:name="Нижний колонтитул 5" svg:x="3.41667in" svg:y="7.01736in" svg:width="3.16667in" svg:height="0.39931in" presentation:class="footer" presentation:placeholder="false">
        <draw:text-box>
          <text:p text:style-name="a288" text:class-names="" text:cond-style-name=""><text:span text:style-name="a287" text:class-names=""/></text:p>
        </draw:text-box>
        <svg:desc/>
      </draw:frame>
      <draw:frame draw:id="id52" presentation:style-name="a292" draw:name="Номер слайда 6" svg:x="8.66667in" svg:y="7.01736in" svg:width="0.83333in" svg:height="0.39931in" presentation:class="page-number" presentation:placeholder="false">
        <draw:text-box>
          <text:p text:style-name="a291" text:class-names="" text:cond-style-name=""><text:span text:style-name="a290" text:class-names=""><text:page-number style:num-format="1" text:fixed="false"/></text:span></text:p>
        </draw:text-box>
        <svg:desc/>
      </draw:frame>
    </style:master-page>
    <style:master-page style:name="Master1-Layout10-vertTx-Заголовок-и-вертикальный-текст" style:page-layout-name="pageLayout1" draw:style-name="a294">
      <draw:frame draw:id="id53" presentation:style-name="a298" draw:name="Заголовок 1" svg:x="0.5in" svg:y="0.30035in" svg:width="9in" svg:height="1.25in" presentation:class="title" presentation:placeholder="false">
        <draw:text-box>
          <text:p text:style-name="a297" text:class-names="" text:cond-style-name=""><text:span text:style-name="a295" text:class-names="">Образец заголовка</text:span><text:span text:style-name="a296" text:class-names=""/></text:p>
        </draw:text-box>
        <svg:desc/>
      </draw:frame>
      <draw:frame draw:id="id54" presentation:style-name="a315" draw:name="Вертикальный текст 2" svg:x="0.5in" svg:y="1.75in" svg:width="9in" svg:height="5.15in" presentation:class="outline" presentation:placeholder="false">
        <draw:text-box>
          <text:list text:style-name="a301">
            <text:list-item>
              <text:p text:style-name="a300" text:class-names="" text:cond-style-name=""><text:span text:style-name="a299" text:class-names="">Образец текста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Второй уровень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4">
            <text:list-item>
              <text:list text:style-name="a314">
                <text:list-item>
                  <text:list text:style-name="a314">
                    <text:list-item>
                      <text:list text:style-name="a314">
                        <text:list-item>
                          <text:list text:style-name="a314">
                            <text:list-item>
                              <text:p text:style-name="a313" text:class-names="" text:cond-style-name=""><text:span text:style-name="a311" text:class-names="">Пятый уровень</text:span><text:span text:style-name="a31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5" presentation:style-name="a318" draw:name="Дата 3" svg:x="0.5in" svg:y="7.01736in" svg:width="2.33333in" svg:height="0.39931in" presentation:class="date-time" presentation:placeholder="false">
        <draw:text-box>
          <text:p text:style-name="a317" text:class-names="" text:cond-style-name=""><text:span text:style-name="a316" text:class-names=""/></text:p>
        </draw:text-box>
        <svg:desc/>
      </draw:frame>
      <draw:frame draw:id="id56" presentation:style-name="a321" draw:name="Нижний колонтитул 4" svg:x="3.41667in" svg:y="7.01736in" svg:width="3.16667in" svg:height="0.39931in" presentation:class="footer" presentation:placeholder="false">
        <draw:text-box>
          <text:p text:style-name="a320" text:class-names="" text:cond-style-name=""><text:span text:style-name="a319" text:class-names=""/></text:p>
        </draw:text-box>
        <svg:desc/>
      </draw:frame>
      <draw:frame draw:id="id57" presentation:style-name="a324" draw:name="Номер слайда 5" svg:x="8.66667in" svg:y="7.01736in" svg:width="0.83333in" svg:height="0.39931in" presentation:class="page-number" presentation:placeholder="false">
        <draw:text-box>
          <text:p text:style-name="a323" text:class-names="" text:cond-style-name=""><text:span text:style-name="a322" text:class-names=""><text:page-number style:num-format="1" text:fixed="false"/></text:span></text:p>
        </draw:text-box>
        <svg:desc/>
      </draw:frame>
    </style:master-page>
    <style:master-page style:name="Master1-Layout11-vertTitleAndTx-Вертикальный-заголовок-и-текст" style:page-layout-name="pageLayout1" draw:style-name="a326">
      <draw:frame draw:id="id58" presentation:style-name="a330" draw:name="Вертикальный заголовок 1" svg:x="7.25in" svg:y="0.30035in" svg:width="2.25in" svg:height="6.39931in" presentation:class="title" presentation:placeholder="false">
        <draw:text-box>
          <text:p text:style-name="a329" text:class-names="" text:cond-style-name=""><text:span text:style-name="a327" text:class-names="">Образец заголовка</text:span><text:span text:style-name="a328" text:class-names=""/></text:p>
        </draw:text-box>
        <svg:desc/>
      </draw:frame>
      <draw:frame draw:id="id59" presentation:style-name="a347" draw:name="Вертикальный текст 2" svg:x="0.5in" svg:y="0.30035in" svg:width="6.58333in" svg:height="6.39931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Образец текста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Второй уровень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Пятый уровень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0" presentation:style-name="a350" draw:name="Дата 3" svg:x="0.5in" svg:y="7.01736in" svg:width="2.33333in" svg:height="0.39931in" presentation:class="date-time" presentation:placeholder="false">
        <draw:text-box>
          <text:p text:style-name="a349" text:class-names="" text:cond-style-name=""><text:span text:style-name="a348" text:class-names=""/></text:p>
        </draw:text-box>
        <svg:desc/>
      </draw:frame>
      <draw:frame draw:id="id61" presentation:style-name="a353" draw:name="Нижний колонтитул 4" svg:x="3.41667in" svg:y="7.01736in" svg:width="3.16667in" svg:height="0.39931in" presentation:class="footer" presentation:placeholder="false">
        <draw:text-box>
          <text:p text:style-name="a352" text:class-names="" text:cond-style-name=""><text:span text:style-name="a351" text:class-names=""/></text:p>
        </draw:text-box>
        <svg:desc/>
      </draw:frame>
      <draw:frame draw:id="id62" presentation:style-name="a356" draw:name="Номер слайда 5" svg:x="8.66667in" svg:y="7.01736in" svg:width="0.83333in" svg:height="0.39931in" presentation:class="page-number" presentation:placeholder="false">
        <draw:text-box>
          <text:p text:style-name="a355" text:class-names="" text:cond-style-name=""><text:span text:style-name="a354" text:class-names=""><text:page-number style:num-format="1" text:fixed="false"/></text:span></text:p>
        </draw:text-box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PowerPoint Presentation</dc:title>
    <meta:initial-creator>Елена</meta:initial-creator>
    <dc:creator>Елена</dc:creator>
    <meta:creation-date>1601-01-01T00:00:00Z</meta:creation-date>
    <dc:date>2018-09-17T06:12:38Z</dc:date>
    <meta:template xlink:href="Apex" xlink:type="simple"/>
    <meta:editing-cycles>8</meta:editing-cycles>
    <meta:editing-duration>PT4655S</meta:editing-duration>
    <meta:document-statistic meta:paragraph-count="32" meta:word-count="360"/>
  </office:meta>
</office:document-meta>
</file>