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bitmap" draw:fill-image-name="a9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1">
      <style:drawing-page-properties draw:fill="bitmap" draw:fill-image-name="a7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bitmap" draw:fill-image-name="a10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draw:fill="none" draw:stroke="solid" svg:stroke-width="0.01042in" svg:stroke-color="#000000" draw:marker-end="a819" svg:stroke-opacity="100%"/>
    </style:style>
    <style:style style:family="drawing-page" style:name="a1059">
      <style:drawing-page-properties draw:fill="bitmap" draw:fill-image-name="a105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>
      <style:graphic-properties draw:fill="none" draw:stroke="solid" svg:stroke-width="0.01042in" svg:stroke-color="#000000" draw:marker-end="a821" svg:stroke-opacity="100%"/>
    </style:style>
    <style:style style:family="graphic" style:name="a824">
      <style:graphic-properties draw:fill="none" draw:stroke="solid" svg:stroke-width="0.01042in" svg:stroke-color="#000000" draw:marker-end="a823" svg:stroke-opacity="100%"/>
    </style:style>
    <style:style style:family="graphic" style:name="a826">
      <style:graphic-properties draw:fill="none" draw:stroke="solid" svg:stroke-width="0.01042in" svg:stroke-color="#000000" draw:marker-end="a825" svg:stroke-opacity="100%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1.22222in" style:font-size-asian="1.22222in" style:font-size-complex="1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draw:fill="none" draw:stroke="solid" svg:stroke-width="0.01389in" svg:stroke-color="#000000" svg:strok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bitmap" draw:fill-image-name="a9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4">
      <style:drawing-page-properties draw:fill="bitmap" draw:fill-image-name="a7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72">
      <style:drawing-page-properties draw:fill="bitmap" draw:fill-image-name="a9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6">
      <style:drawing-page-properties draw:fill="bitmap" draw:fill-image-name="a7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bitmap" draw:fill-image-name="a6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4">
      <style:drawing-page-properties draw:fill="bitmap" draw:fill-image-name="a98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bitmap" draw:fill-image-name="a10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9">
      <style:drawing-page-properties draw:fill="bitmap" draw:fill-image-name="a7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bitmap" draw:fill-image-name="a8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1.11111in" style:font-size-asian="1.11111in" style:font-size-complex="1.1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bitmap" draw:fill-image-name="a9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4">
      <style:graphic-properties draw:fill="none" draw:stroke="solid" svg:stroke-width="0.01389in" svg:stroke-color="#000000" svg:stroke-opacity="100%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-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1in" fo:margin-right="0in" fo:text-indent="-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16">
      <style:drawing-page-properties draw:fill="bitmap" draw:fill-image-name="a101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left" style:tab-stop-distance="1in" fo:margin-left="1in" fo:margin-right="0in" fo:text-indent="-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left" style:tab-stop-distance="1in" fo:margin-left="1in" fo:margin-right="0in" fo:text-indent="-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1in" fo:margin-right="0in" fo:text-indent="-1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9">
      <style:graphic-properties draw:fill="none" draw:stroke="solid" svg:stroke-width="0.01389in" svg:stroke-color="#000000" svg:stroke-opacity="100%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bitmap" draw:fill-image-name="a88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bitmap" draw:fill-image-name="a102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bitmap" draw:fill-image-name="a10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45">
      <text:list-level-style-number text:level="1" style:num-format="1" style:num-suffix=".">
        <style:list-level-properties text:space-before="0in" text:min-label-width="1in"/>
        <style:text-properties fo:color="#ffffff" fo:font-family="Calibri" fo:font-size="120%"/>
      </text:list-level-style-number>
      <text:list-level-style-number text:level="2" style:num-format="1" style:num-suffix=".">
        <style:list-level-properties text:space-before="0.8125in" text:min-label-width="1in"/>
        <style:text-properties fo:color="#ffffff" fo:font-family="Calibri" fo:font-size="120%"/>
      </text:list-level-style-number>
      <text:list-level-style-number text:level="3" style:num-format="1" style:num-suffix=".">
        <style:list-level-properties text:space-before="1.25in" text:min-label-width="1in"/>
        <style:text-properties fo:color="#ffffff" fo:font-family="Calibri" fo:font-size="120%"/>
      </text:list-level-style-number>
      <text:list-level-style-number text:level="4" style:num-format="1" style:num-suffix=".">
        <style:list-level-properties text:space-before="1.75in" text:min-label-width="1in"/>
        <style:text-properties fo:color="#ffffff" fo:font-family="Calibri" fo:font-size="120%"/>
      </text:list-level-style-number>
      <text:list-level-style-number text:level="5" style:num-format="1" style:num-suffix=".">
        <style:list-level-properties text:space-before="2.25in" text:min-label-width="1in"/>
        <style:text-properties fo:color="#ffffff" fo:font-family="Calibri" fo:font-size="120%"/>
      </text:list-level-style-number>
      <text:list-level-style-number text:level="6" style:num-format="1" style:num-suffix=".">
        <style:list-level-properties text:space-before="2.5in" text:min-label-width="1in"/>
        <style:text-properties fo:color="#ffffff" fo:font-family="Calibri" fo:font-size="120%"/>
      </text:list-level-style-number>
      <text:list-level-style-number text:level="7" style:num-format="1" style:num-suffix=".">
        <style:list-level-properties text:space-before="3in" text:min-label-width="1in"/>
        <style:text-properties fo:color="#ffffff" fo:font-family="Calibri" fo:font-size="120%"/>
      </text:list-level-style-number>
      <text:list-level-style-number text:level="8" style:num-format="1" style:num-suffix=".">
        <style:list-level-properties text:space-before="3.5in" text:min-label-width="1in"/>
        <style:text-properties fo:color="#ffffff" fo:font-family="Calibri" fo:font-size="120%"/>
      </text:list-level-style-number>
      <text:list-level-style-number text:level="9" style:num-format="1" style:num-suffix=".">
        <style:list-level-properties text:space-before="4in" text:min-label-width="1in"/>
        <style:text-properties fo:color="#ffffff" fo:font-family="Calibri" fo:font-size="120%"/>
      </text:list-level-style-number>
    </text:list-style>
    <text:list-style style:name="a8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48">
      <text:list-level-style-number text:level="1" style:num-format="1" style:num-suffix=".">
        <style:list-level-properties text:space-before="0in" text:min-label-width="1in"/>
        <style:text-properties fo:color="#ffffff" fo:font-family="Calibri" fo:font-size="120%"/>
      </text:list-level-style-number>
      <text:list-level-style-number text:level="2" style:num-format="1" style:num-suffix=".">
        <style:list-level-properties text:space-before="0.8125in" text:min-label-width="1in"/>
        <style:text-properties fo:color="#ffffff" fo:font-family="Calibri" fo:font-size="120%"/>
      </text:list-level-style-number>
      <text:list-level-style-number text:level="3" style:num-format="1" style:num-suffix=".">
        <style:list-level-properties text:space-before="1.25in" text:min-label-width="1in"/>
        <style:text-properties fo:color="#ffffff" fo:font-family="Calibri" fo:font-size="120%"/>
      </text:list-level-style-number>
      <text:list-level-style-number text:level="4" style:num-format="1" style:num-suffix=".">
        <style:list-level-properties text:space-before="1.75in" text:min-label-width="1in"/>
        <style:text-properties fo:color="#ffffff" fo:font-family="Calibri" fo:font-size="120%"/>
      </text:list-level-style-number>
      <text:list-level-style-number text:level="5" style:num-format="1" style:num-suffix=".">
        <style:list-level-properties text:space-before="2.25in" text:min-label-width="1in"/>
        <style:text-properties fo:color="#ffffff" fo:font-family="Calibri" fo:font-size="120%"/>
      </text:list-level-style-number>
      <text:list-level-style-number text:level="6" style:num-format="1" style:num-suffix=".">
        <style:list-level-properties text:space-before="2.5in" text:min-label-width="1in"/>
        <style:text-properties fo:color="#ffffff" fo:font-family="Calibri" fo:font-size="120%"/>
      </text:list-level-style-number>
      <text:list-level-style-number text:level="7" style:num-format="1" style:num-suffix=".">
        <style:list-level-properties text:space-before="3in" text:min-label-width="1in"/>
        <style:text-properties fo:color="#ffffff" fo:font-family="Calibri" fo:font-size="120%"/>
      </text:list-level-style-number>
      <text:list-level-style-number text:level="8" style:num-format="1" style:num-suffix=".">
        <style:list-level-properties text:space-before="3.5in" text:min-label-width="1in"/>
        <style:text-properties fo:color="#ffffff" fo:font-family="Calibri" fo:font-size="120%"/>
      </text:list-level-style-number>
      <text:list-level-style-number text:level="9" style:num-format="1" style:num-suffix=".">
        <style:list-level-properties text:space-before="4in" text:min-label-width="1in"/>
        <style:text-properties fo:color="#ffffff" fo:font-family="Calibri" fo:font-size="120%"/>
      </text:list-level-style-number>
    </text:list-style>
    <text:list-style style:name="a8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51">
      <text:list-level-style-number text:level="1" style:num-format="1" style:num-suffix=".">
        <style:list-level-properties text:space-before="0in" text:min-label-width="1in"/>
        <style:text-properties fo:color="#ffffff" fo:font-family="Calibri" fo:font-size="120%"/>
      </text:list-level-style-number>
      <text:list-level-style-number text:level="2" style:num-format="1" style:num-suffix=".">
        <style:list-level-properties text:space-before="0.8125in" text:min-label-width="1in"/>
        <style:text-properties fo:color="#ffffff" fo:font-family="Calibri" fo:font-size="120%"/>
      </text:list-level-style-number>
      <text:list-level-style-number text:level="3" style:num-format="1" style:num-suffix=".">
        <style:list-level-properties text:space-before="1.25in" text:min-label-width="1in"/>
        <style:text-properties fo:color="#ffffff" fo:font-family="Calibri" fo:font-size="120%"/>
      </text:list-level-style-number>
      <text:list-level-style-number text:level="4" style:num-format="1" style:num-suffix=".">
        <style:list-level-properties text:space-before="1.75in" text:min-label-width="1in"/>
        <style:text-properties fo:color="#ffffff" fo:font-family="Calibri" fo:font-size="120%"/>
      </text:list-level-style-number>
      <text:list-level-style-number text:level="5" style:num-format="1" style:num-suffix=".">
        <style:list-level-properties text:space-before="2.25in" text:min-label-width="1in"/>
        <style:text-properties fo:color="#ffffff" fo:font-family="Calibri" fo:font-size="120%"/>
      </text:list-level-style-number>
      <text:list-level-style-number text:level="6" style:num-format="1" style:num-suffix=".">
        <style:list-level-properties text:space-before="2.5in" text:min-label-width="1in"/>
        <style:text-properties fo:color="#ffffff" fo:font-family="Calibri" fo:font-size="120%"/>
      </text:list-level-style-number>
      <text:list-level-style-number text:level="7" style:num-format="1" style:num-suffix=".">
        <style:list-level-properties text:space-before="3in" text:min-label-width="1in"/>
        <style:text-properties fo:color="#ffffff" fo:font-family="Calibri" fo:font-size="120%"/>
      </text:list-level-style-number>
      <text:list-level-style-number text:level="8" style:num-format="1" style:num-suffix=".">
        <style:list-level-properties text:space-before="3.5in" text:min-label-width="1in"/>
        <style:text-properties fo:color="#ffffff" fo:font-family="Calibri" fo:font-size="120%"/>
      </text:list-level-style-number>
      <text:list-level-style-number text:level="9" style:num-format="1" style:num-suffix=".">
        <style:list-level-properties text:space-before="4in" text:min-label-width="1in"/>
        <style:text-properties fo:color="#ffffff" fo:font-family="Calibri" fo:font-size="120%"/>
      </text:list-level-style-number>
    </text:list-style>
    <text:list-style style:name="a7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54">
      <text:list-level-style-number text:level="1" style:num-format="1" style:num-suffix=".">
        <style:list-level-properties text:space-before="0in" text:min-label-width="1in"/>
        <style:text-properties fo:color="#ffffff" fo:font-family="Calibri" fo:font-size="120%"/>
      </text:list-level-style-number>
      <text:list-level-style-number text:level="2" style:num-format="1" style:num-suffix=".">
        <style:list-level-properties text:space-before="0.8125in" text:min-label-width="1in"/>
        <style:text-properties fo:color="#ffffff" fo:font-family="Calibri" fo:font-size="120%"/>
      </text:list-level-style-number>
      <text:list-level-style-number text:level="3" style:num-format="1" style:num-suffix=".">
        <style:list-level-properties text:space-before="1.25in" text:min-label-width="1in"/>
        <style:text-properties fo:color="#ffffff" fo:font-family="Calibri" fo:font-size="120%"/>
      </text:list-level-style-number>
      <text:list-level-style-number text:level="4" style:num-format="1" style:num-suffix=".">
        <style:list-level-properties text:space-before="1.75in" text:min-label-width="1in"/>
        <style:text-properties fo:color="#ffffff" fo:font-family="Calibri" fo:font-size="120%"/>
      </text:list-level-style-number>
      <text:list-level-style-number text:level="5" style:num-format="1" style:num-suffix=".">
        <style:list-level-properties text:space-before="2.25in" text:min-label-width="1in"/>
        <style:text-properties fo:color="#ffffff" fo:font-family="Calibri" fo:font-size="120%"/>
      </text:list-level-style-number>
      <text:list-level-style-number text:level="6" style:num-format="1" style:num-suffix=".">
        <style:list-level-properties text:space-before="2.5in" text:min-label-width="1in"/>
        <style:text-properties fo:color="#ffffff" fo:font-family="Calibri" fo:font-size="120%"/>
      </text:list-level-style-number>
      <text:list-level-style-number text:level="7" style:num-format="1" style:num-suffix=".">
        <style:list-level-properties text:space-before="3in" text:min-label-width="1in"/>
        <style:text-properties fo:color="#ffffff" fo:font-family="Calibri" fo:font-size="120%"/>
      </text:list-level-style-number>
      <text:list-level-style-number text:level="8" style:num-format="1" style:num-suffix=".">
        <style:list-level-properties text:space-before="3.5in" text:min-label-width="1in"/>
        <style:text-properties fo:color="#ffffff" fo:font-family="Calibri" fo:font-size="120%"/>
      </text:list-level-style-number>
      <text:list-level-style-number text:level="9" style:num-format="1" style:num-suffix=".">
        <style:list-level-properties text:space-before="4in" text:min-label-width="1in"/>
        <style:text-properties fo:color="#ffffff" fo:font-family="Calibri" fo:font-size="120%"/>
      </text:list-level-style-number>
    </text:list-style>
    <text:list-style style:name="a8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57">
      <text:list-level-style-number text:level="1" style:num-format="1" style:num-suffix=".">
        <style:list-level-properties text:space-before="0in" text:min-label-width="1in"/>
        <style:text-properties fo:color="#ffffff" fo:font-family="Calibri" fo:font-size="120%"/>
      </text:list-level-style-number>
      <text:list-level-style-number text:level="2" style:num-format="1" style:num-suffix=".">
        <style:list-level-properties text:space-before="0.8125in" text:min-label-width="1in"/>
        <style:text-properties fo:color="#ffffff" fo:font-family="Calibri" fo:font-size="120%"/>
      </text:list-level-style-number>
      <text:list-level-style-number text:level="3" style:num-format="1" style:num-suffix=".">
        <style:list-level-properties text:space-before="1.25in" text:min-label-width="1in"/>
        <style:text-properties fo:color="#ffffff" fo:font-family="Calibri" fo:font-size="120%"/>
      </text:list-level-style-number>
      <text:list-level-style-number text:level="4" style:num-format="1" style:num-suffix=".">
        <style:list-level-properties text:space-before="1.75in" text:min-label-width="1in"/>
        <style:text-properties fo:color="#ffffff" fo:font-family="Calibri" fo:font-size="120%"/>
      </text:list-level-style-number>
      <text:list-level-style-number text:level="5" style:num-format="1" style:num-suffix=".">
        <style:list-level-properties text:space-before="2.25in" text:min-label-width="1in"/>
        <style:text-properties fo:color="#ffffff" fo:font-family="Calibri" fo:font-size="120%"/>
      </text:list-level-style-number>
      <text:list-level-style-number text:level="6" style:num-format="1" style:num-suffix=".">
        <style:list-level-properties text:space-before="2.5in" text:min-label-width="1in"/>
        <style:text-properties fo:color="#ffffff" fo:font-family="Calibri" fo:font-size="120%"/>
      </text:list-level-style-number>
      <text:list-level-style-number text:level="7" style:num-format="1" style:num-suffix=".">
        <style:list-level-properties text:space-before="3in" text:min-label-width="1in"/>
        <style:text-properties fo:color="#ffffff" fo:font-family="Calibri" fo:font-size="120%"/>
      </text:list-level-style-number>
      <text:list-level-style-number text:level="8" style:num-format="1" style:num-suffix=".">
        <style:list-level-properties text:space-before="3.5in" text:min-label-width="1in"/>
        <style:text-properties fo:color="#ffffff" fo:font-family="Calibri" fo:font-size="120%"/>
      </text:list-level-style-number>
      <text:list-level-style-number text:level="9" style:num-format="1" style:num-suffix=".">
        <style:list-level-properties text:space-before="4in" text:min-label-width="1in"/>
        <style:text-properties fo:color="#ffffff" fo:font-family="Calibri" fo:font-size="120%"/>
      </text:list-level-style-number>
    </text:list-style>
    <text:list-style style:name="a8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699" draw:master-page-name="Master1-Layout6-titleOnly-Только-заголовок" presentation:presentation-page-layout-name="Master1-PPL6">
        <draw:frame draw:id="id70" presentation:style-name="a702" draw:name="Rectangle 7" svg:x="0.5in" svg:y="0.31944in" svg:width="9in" svg:height="6.50174in" presentation:class="title" presentation:placeholder="false">
          <draw:text-box>
            <text:p text:style-name="a701" text:class-names="" text:cond-style-name=""><text:span text:style-name="a700" text:class-names="">Лексика<text:line-break/>русского<text:line-break/>языка</text:span></text:p>
          </draw:text-box>
          <svg:desc/>
        </draw:frame>
        <presentation:notes draw:style-name="a712">
          <draw:page-thumbnail draw:page-number="1" svg:x="1.25in" svg:y="0.75in" svg:width="5in" svg:height="3.75in" presentation:class="page" draw:id="id71" presentation:style-name="a703" draw:name="Образ слайда 1">
            <svg:desc/>
          </draw:page-thumbnail>
          <draw:frame draw:id="id72" presentation:style-name="a708" draw:name="Заметки 2" svg:x="0.75in" svg:y="4.75in" svg:width="6in" svg:height="4.5in" presentation:class="notes" presentation:placeholder="false">
            <draw:text-box>
              <text:p text:style-name="a707" text:class-names="" text:cond-style-name=""><text:span text:style-name="a704" text:class-names="">Основные понятия, с которыми предстоит познакомиться:<text:s text:c="1"/></text:span><text:span text:style-name="a705" text:class-names="">лексика, лексикология, <text:s text:c="1"/>слово, функции слова, значение слова, лексическая система языка<text:line-break/></text:span><text:span text:style-name="a706" text:class-names=""/></text:p>
            </draw:text-box>
            <svg:desc/>
          </draw:frame>
          <draw:frame draw:id="id73" draw:style-name="a711" draw:name="Номер слайда 3" svg:x="4.24826in" svg:y="9.49826in" svg:width="3.25in" svg:height="0.5in">
            <draw:text-box>
              <text:p text:style-name="a710" text:class-names="" text:cond-style-name=""><text:span text:style-name="a709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714" draw:master-page-name="Master1-Layout6-titleOnly-Только-заголовок" presentation:presentation-page-layout-name="Master1-PPL6">
        <draw:frame draw:id="id74" presentation:style-name="a724" draw:name="Rectangle 2" svg:x="0.43229in" svg:y="0.44271in" svg:width="9in" svg:height="6.53646in" presentation:class="title" presentation:placeholder="false">
          <draw:text-box>
            <text:p text:style-name="a723" text:class-names="" text:cond-style-name=""><text:span text:style-name="a715" text:class-names="">Лексика<text:s text:c="1"/></text:span><text:span text:style-name="a716" text:class-names="">—<text:s text:c="1"/></text:span><text:span text:style-name="a717" text:class-names="">совокупность всех слов языка, его словарный состав.<text:s text:c="1"/></text:span><text:span text:style-name="a718" text:class-names=""><text:line-break/></text:span><text:span text:style-name="a719" text:class-names="">Лексикология</text:span><text:span text:style-name="a720" text:class-names=""><text:s text:c="1"/></text:span><text:span text:style-name="a721" text:class-names="">—<text:s text:c="1"/></text:span><text:span text:style-name="a722" text:class-names="">раздел науки о языке, изучающий словарный запас языка (лексику).</text:span></text:p>
          </draw:text-box>
          <svg:desc/>
        </draw:frame>
      </draw:page>
      <draw:page draw:name="Slide3" draw:style-name="a726" draw:master-page-name="Master1-Layout6-titleOnly-Только-заголовок" presentation:presentation-page-layout-name="Master1-PPL6">
        <draw:frame draw:id="id75" presentation:style-name="a737" draw:name="Rectangle 2" svg:x="0.43256in" svg:y="0.28505in" svg:width="9in" svg:height="6.42361in" presentation:class="title" presentation:placeholder="false">
          <draw:text-box>
            <text:p text:style-name="a736" text:class-names="" text:cond-style-name=""><text:span text:style-name="a727" text:class-names="">Слово</text:span><text:span text:style-name="a728" text:class-names=""><text:s text:c="1"/></text:span><text:span text:style-name="a729" text:class-names="">—<text:s text:c="1"/></text:span><text:span text:style-name="a730" text:class-names="">основная единица языка (лексическая единица).</text:span><text:span text:style-name="a731" text:class-names=""><text:line-break/><text:line-break/></text:span><text:span text:style-name="a732" text:class-names="">Аспекты изучения слов:</text:span><text:span text:style-name="a733" text:class-names=""><text:line-break/>-<text:s text:c="1"/></text:span><text:span text:style-name="a734" text:class-names="">значения слов<text:line-break/>- их происхождение<text:line-break/>- стилистическая окраска<text:line-break/>- сфера употребления</text:span><text:span text:style-name="a735" text:class-names=""><text:line-break/></text:span></text:p>
          </draw:text-box>
          <svg:desc/>
        </draw:frame>
      </draw:page>
      <draw:page draw:name="Slide4" draw:style-name="a739" draw:master-page-name="Master1-Layout1-title-Титульный-слайд" presentation:presentation-page-layout-name="Master1-PPL1">
        <draw:frame draw:id="id76" presentation:style-name="a742" draw:name="Rectangle 3" svg:x="0.75in" svg:y="0.44271in" svg:width="8.5in" svg:height="1.10243in" presentation:class="title" presentation:placeholder="false">
          <draw:text-box>
            <text:p text:style-name="a741" text:class-names="" text:cond-style-name=""><text:span text:style-name="a740" text:class-names="">Функции слова</text:span></text:p>
          </draw:text-box>
          <svg:desc/>
        </draw:frame>
        <draw:frame draw:id="id77" presentation:style-name="a758" draw:name="Rectangle 4" svg:x="0.35381in" svg:y="2.09549in" svg:width="9.13487in" svg:height="4.88368in" presentation:class="subtitl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Номинативная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Коммуникативная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Функционально-стилевая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Экспрессивно-оценочная 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desc/>
        </draw:frame>
        <presentation:notes draw:style-name="a769">
          <draw:page-thumbnail draw:page-number="4" svg:x="1.25in" svg:y="0.75in" svg:width="5in" svg:height="3.75in" presentation:class="page" draw:id="id78" presentation:style-name="a759" draw:name="Образ слайда 1">
            <svg:desc/>
          </draw:page-thumbnail>
          <draw:frame draw:id="id79" presentation:style-name="a765" draw:name="Заметки 2" svg:x="0.75in" svg:y="4.75in" svg:width="6in" svg:height="4.5in" presentation:class="notes" presentation:placeholder="false">
            <draw:text-box>
              <text:p text:style-name="a764" text:class-names="" text:cond-style-name=""><text:span text:style-name="a760" text:class-names="">Номинативная (назывная) заключается в «</text:span><text:span text:style-name="a761" text:class-names="">назывании</text:span><text:span text:style-name="a762" text:class-names="">» явлений окружающего мира. Коммуникативная функция заключается в том, что стлово служит средством общения людей. Функционально-стилевая функция заключается в закреплённости слов за за конкретными функциональными стилями и принадлежности слов к разным стилевым пластам: нейтральная, возвышенная и сниженная лексика. Экспрессивно-оценочная функция – дополнительная информация к слову, содержащая оценочную, эмоциональную или экспрессивную оценку.</text:span><text:span text:style-name="a763" text:class-names=""/></text:p>
            </draw:text-box>
            <svg:desc/>
          </draw:frame>
          <draw:frame draw:id="id80" draw:style-name="a768" draw:name="Номер слайда 3" svg:x="4.24826in" svg:y="9.49826in" svg:width="3.25in" svg:height="0.5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771" draw:master-page-name="Master1-Layout4-twoObj-Два-объекта" presentation:presentation-page-layout-name="Master1-PPL4">
        <draw:frame draw:id="id81" presentation:style-name="a776" draw:name="Заголовок 1" svg:x="0.35381in" svg:y="0.2063in" svg:width="9.37112in" svg:height="2.20497in" presentation:class="title" presentation:placeholder="false">
          <draw:text-box>
            <text:p text:style-name="a775" text:class-names="" text:cond-style-name=""><text:span text:style-name="a772" text:class-names="">Лексическое значение<text:s text:c="1"/></text:span><text:span text:style-name="a773" text:class-names="">–<text:s text:c="1"/></text:span><text:span text:style-name="a774" text:class-names="">то, что обозначает отдельное самостоятель-ное слово.</text:span></text:p>
          </draw:text-box>
          <svg:desc/>
        </draw:frame>
        <draw:frame draw:id="id82" presentation:style-name="a804" draw:name="Содержимое 2" svg:x="0.19632in" svg:y="2.72626in" svg:width="4.40994in" svg:height="4.5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Однозначные сло-</text:span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ва:<text:s text:c="1"/></text:span><text:span text:style-name="a781" text:class-names="">инцидент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0" text:class-names="">Прямое значение</text:span><text:span text:style-name="a791" text:class-names=""><text:s text:c="1"/></text:span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desc/>
        </draw:frame>
        <draw:frame draw:id="id83" presentation:style-name="a818" draw:name="Содержимое 3" svg:x="5.07875in" svg:y="2.72626in" svg:width="4.57417in" svg:height="4.5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5" text:class-names="">Многозначные слова:<text:s text:c="1"/></text:span><text:span text:style-name="a806" text:class-names="">аренда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Переносное значение</text:span></text:p>
              </text:list-item>
            </text:list>
          </draw:text-box>
          <svg:desc/>
        </draw:frame>
        <draw:connector draw:type="line" svg:x1="5.03937in" svg:y1="2.41127in" svg:x2="2.40129in" svg:y2="2.72626in" draw:id="id84" draw:style-name="a820" draw:name="Прямая со стрелкой 5">
          <svg:desc/>
        </draw:connector>
        <draw:connector draw:type="line" svg:x1="5.03937in" svg:y1="2.41127in" svg:x2="7.36583in" svg:y2="2.72626in" draw:id="id85" draw:style-name="a822" draw:name="Прямая со стрелкой 7">
          <svg:desc/>
        </draw:connector>
        <draw:connector draw:type="line" svg:x1="7.51997in" svg:y1="3.67125in" svg:x2="3.11003in" svg:y2="5.16748in" draw:id="id86" draw:style-name="a824" draw:name="Прямая со стрелкой 13">
          <svg:desc/>
        </draw:connector>
        <draw:connector draw:type="line" svg:x1="7.51997in" svg:y1="3.67125in" svg:x2="7.51997in" svg:y2="5.08873in" draw:id="id87" draw:style-name="a826" draw:name="Прямая со стрелкой 15">
          <svg:desc/>
        </draw:connector>
        <presentation:notes draw:style-name="a860">
          <draw:page-thumbnail draw:page-number="5" svg:x="1.25in" svg:y="0.75in" svg:width="5in" svg:height="3.75in" presentation:class="page" draw:id="id88" presentation:style-name="a827" draw:name="Образ слайда 1">
            <svg:desc/>
          </draw:page-thumbnail>
          <draw:frame draw:id="id89" presentation:style-name="a856" draw:name="Заметки 2" svg:x="0.75in" svg:y="4.75in" svg:width="6in" svg:height="4.5in" presentation:class="notes" presentation:placeholder="false">
            <draw:text-box>
              <text:p text:style-name="a843" text:class-names="" text:cond-style-name=""><text:span text:style-name="a828" text:class-names="">Однозначные слова<text:s text:c="1"/></text:span><text:span text:style-name="a829" text:class-names="">— слова с одним лексическим значением:<text:s text:c="1"/></text:span><text:span text:style-name="a830" text:class-names="">инцидент<text:s text:c="1"/></text:span><text:span text:style-name="a831" text:class-names="">— «неприятный случай, недоразумение, столкновение».<text:s text:c="1"/></text:span><text:span text:style-name="a832" text:class-names="">Многозначные слова<text:s text:c="1"/></text:span><text:span text:style-name="a833" text:class-names="">— слова, имеющие несколько лексических значений:<text:s text:c="1"/></text:span><text:span text:style-name="a834" text:class-names="">аренда</text:span><text:span text:style-name="a835" text:class-names=""> — 1) «наём помещения, земельной площади, какого-либо имущества, предприятия во временное пользование»; 2) «плата за такой наём».<text:s text:c="1"/></text:span><text:span text:style-name="a836" text:class-names="">Прямое значение</text:span><text:span text:style-name="a837" text:class-names=""><text:s text:c="2"/></text:span><text:span text:style-name="a838" text:class-names="">—</text:span><text:span text:style-name="a839" text:class-names="">первичное значение многозначного слова, возникшее для называния чего-либо и служащее этому непосредственно.<text:s text:c="1"/></text:span><text:span text:style-name="a840" text:class-names="">Переносное значение</text:span><text:span text:style-name="a841" text:class-names=""> —<text:s text:c="1"/></text:span><text:span text:style-name="a842" text:class-names="">вторичное значение, которое возникло на основе прямого.</text:span></text:p>
              <text:p text:style-name="a845" text:class-names="" text:cond-style-name=""><text:span text:style-name="a844" text:class-names=""/></text:p>
              <text:p text:style-name="a847" text:class-names="" text:cond-style-name=""><text:span text:style-name="a846" text:class-names=""/></text:p>
              <text:p text:style-name="a849" text:class-names="" text:cond-style-name=""><text:span text:style-name="a848" text:class-names=""/></text:p>
              <text:p text:style-name="a851" text:class-names="" text:cond-style-name=""><text:span text:style-name="a850" text:class-names=""/></text:p>
              <text:p text:style-name="a853" text:class-names="" text:cond-style-name=""><text:span text:style-name="a852" text:class-names=""/></text:p>
              <text:p text:style-name="a855" text:class-names="" text:cond-style-name=""><text:span text:style-name="a854" text:class-names=""><text:s text:c="4"/></text:span></text:p>
            </draw:text-box>
            <svg:desc/>
          </draw:frame>
          <draw:frame draw:id="id90" draw:style-name="a859" draw:name="Номер слайда 3" svg:x="4.24826in" svg:y="9.49826in" svg:width="3.25in" svg:height="0.5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862" draw:master-page-name="Master1-Layout6-titleOnly-Только-заголовок" presentation:presentation-page-layout-name="Master1-PPL6">
        <draw:frame draw:id="id91" presentation:style-name="a874" draw:name="Заголовок 1" svg:x="0.5in" svg:y="0.31944in" svg:width="9in" svg:height="6.58052in" presentation:class="title" presentation:placeholder="false">
          <draw:text-box>
            <text:p text:style-name="a873" text:class-names="" text:cond-style-name=""><text:span text:style-name="a863" text:class-names="">Переносное значение слова возникает:<text:line-break/></text:span><text:span text:style-name="a864" text:class-names="">1) из-за сходства предметов (метафоры):<text:s text:c="1"/></text:span><text:span text:style-name="a865" text:class-names="">швейная иголка – хвойная иголка</text:span><text:span text:style-name="a866" text:class-names="">;<text:line-break/>2) смежности предметов (метонимия):<text:s text:c="1"/></text:span><text:span text:style-name="a867" text:class-names="">уп-равление</text:span><text:span text:style-name="a868" text:class-names=""> предприятием<text:s text:c="1"/></text:span><text:span text:style-name="a869" text:class-names="">(действие) –<text:s text:c="1"/></text:span><text:span text:style-name="a870" text:class-names="">гра-мотное</text:span><text:span text:style-name="a871" text:class-names=""> управление<text:s text:c="1"/></text:span><text:span text:style-name="a872" text:class-names="">(результат действия)</text:span></text:p>
          </draw:text-box>
          <svg:desc/>
        </draw:frame>
        <presentation:notes draw:style-name="a882">
          <draw:page-thumbnail draw:page-number="6" svg:x="1.25in" svg:y="0.75in" svg:width="5in" svg:height="3.75in" presentation:class="page" draw:id="id92" presentation:style-name="a875" draw:name="Образ слайда 1">
            <svg:desc/>
          </draw:page-thumbnail>
          <draw:frame draw:id="id93" presentation:style-name="a878" draw:name="Заметки 2" svg:x="0.75in" svg:y="4.75in" svg:width="6in" svg:height="4.5in" presentation:class="notes" presentation:placeholder="false">
            <draw:text-box>
              <text:p text:style-name="a877" text:class-names="" text:cond-style-name=""><text:span text:style-name="a876" text:class-names="">С течением времени возможен переход ПЕРЕНОСНОГО значения слова в ПРЯМОЕ. Происходит полная утрата им первоначальных связей с другим значением слова: слово «ПОВЕТРИЕ». В процессе развития переносных названий слово может обогащаться новыми значениями в результате сужения или расширения основного значения. Определить, в каком значении употреблено слово, можно только в контексте.</text:span></text:p>
            </draw:text-box>
            <svg:desc/>
          </draw:frame>
          <draw:frame draw:id="id94" draw:style-name="a881" draw:name="Номер слайда 3" svg:x="4.24826in" svg:y="9.49826in" svg:width="3.25in" svg:height="0.5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884" draw:master-page-name="Master1-Layout6-titleOnly-Только-заголовок" presentation:presentation-page-layout-name="Master1-PPL6">
        <draw:frame draw:id="id95" presentation:style-name="a906" draw:name="Rectangle 2" svg:x="0.27507in" svg:y="0.31944in" svg:width="9.44987in" svg:height="6.50174in" presentation:class="title" presentation:placeholder="false">
          <draw:text-box>
            <text:p text:style-name="a905" text:class-names="" text:cond-style-name=""><text:span text:style-name="a885" text:class-names="">Лексическая сочетаемость слов<text:s text:c="1"/></text:span><text:span text:style-name="a886" text:class-names=""><text:s text:c="1"/></text:span><text:span text:style-name="a887" text:class-names="">—<text:s text:c="1"/></text:span><text:span text:style-name="a888" text:class-names="">способность слов соединяться друг с другом.</text:span><text:span text:style-name="a889" text:class-names=""> <text:line-break/></text:span><text:span text:style-name="a890" text:class-names="">Соединение слов в словосочетания может быть ограничено:<text:line-break/></text:span><text:span text:style-name="a891" text:class-names="">1)<text:s text:c="1"/></text:span><text:span text:style-name="a892" text:class-names="">из-за</text:span><text:span text:style-name="a893" text:class-names=""><text:s text:c="1"/></text:span><text:span text:style-name="a894" text:class-names="">их смысловой несовместимости:</text:span><text:span text:style-name="a895" text:class-names=""> море го-рит</text:span><text:span text:style-name="a896" text:class-names=""><text:line-break/></text:span><text:span text:style-name="a897" text:class-names="">2)<text:s text:c="1"/></text:span><text:span text:style-name="a898" text:class-names="">из-за грамматической природы слова:<text:s text:c="1"/></text:span><text:span text:style-name="a899" text:class-names="">близко ве-сёлый</text:span><text:span text:style-name="a900" text:class-names=""><text:line-break/>3)<text:s text:c="1"/></text:span><text:span text:style-name="a901" text:class-names="">из-за лексических особенностей:</text:span><text:span text:style-name="a902" text:class-names=""><text:s text:c="1"/></text:span><text:span text:style-name="a903" text:class-names="">причинить ра-дость</text:span><text:span text:style-name="a904" text:class-names=""><text:line-break/></text:span></text:p>
          </draw:text-box>
          <svg:desc/>
        </draw:frame>
      </draw:page>
      <draw:page draw:name="Slide8" draw:style-name="a908" draw:master-page-name="Master1-Layout3-secHead-Заголовок-раздела" presentation:presentation-page-layout-name="Master1-PPL3">
        <draw:frame draw:id="id96" presentation:style-name="a920" draw:name="Заголовок 1" svg:x="0.35381in" svg:y="1.38753in" svg:width="9.21362in" svg:height="5.66992in" presentation:class="title" presentation:placeholder="false">
          <draw:text-box>
            <text:p text:style-name="a919" text:class-names="" text:cond-style-name=""><text:span text:style-name="a909" text:class-names=""><text:s text:c="10"/>-<text:s text:c="1"/></text:span><text:span text:style-name="a910" text:class-names="">Речевая недостаточность<text:line-break/>- Речевая избыточность<text:line-break/>- Употребление слов в несвойственном им значении<text:line-break/>- Нарушение лексической сочетаемости слов<text:line-break/>- Повторение одного и того же слова на небольшом текстовом пространстве<text:line-break/>- Употребление слов грубой, просторечной окраски<text:line-break/>- Неудачное употребление<text:s text:c="1"/></text:span><text:span text:style-name="a911" text:class-names="">эмоционально-экспрессив-ной</text:span><text:span text:style-name="a912" text:class-names=""> лексики<text:line-break/>- Смешение лексики разных исторических эпох<text:line-break/>- Неоправданное нарушение фразеологических<text:s text:c="1"/></text:span><text:span text:style-name="a913" text:class-names="">обо-ротов</text:span><text:span text:style-name="a914" text:class-names=""><text:line-break/>- Смешение<text:s text:c="1"/></text:span><text:span text:style-name="a915" text:class-names="">лингвокультурологических</text:span><text:span text:style-name="a916" text:class-names=""> реалий</text:span><text:span text:style-name="a917" text:class-names=""><text:line-break/></text:span><text:span text:style-name="a918" text:class-names=""><text:line-break/><text:line-break/></text:span></text:p>
          </draw:text-box>
          <svg:desc/>
        </draw:frame>
        <draw:frame draw:id="id97" presentation:style-name="a924" draw:name="Текст 2" svg:x="0.43256in" svg:y="0.3638in" svg:width="9.21362in" svg:height="1.02374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Частые виды лексических ошибок</text:span></text:p>
              </text:list-item>
            </text:list>
          </draw:text-box>
          <svg:desc/>
        </draw:frame>
        <presentation:notes draw:style-name="a932">
          <draw:page-thumbnail draw:page-number="8" svg:x="1.25in" svg:y="0.75in" svg:width="5in" svg:height="3.75in" presentation:class="page" draw:id="id98" presentation:style-name="a925" draw:name="Образ слайда 1">
            <svg:desc/>
          </draw:page-thumbnail>
          <draw:frame draw:id="id99" presentation:style-name="a928" draw:name="Заметки 2" svg:x="0.75in" svg:y="4.75in" svg:width="6in" svg:height="4.5in" presentation:class="notes" presentation:placeholder="false">
            <draw:text-box>
              <text:p text:style-name="a927" text:class-names="" text:cond-style-name=""><text:span text:style-name="a926" text:class-names="">Лексические ошибки, связанные с выбором слова, порождают порой абсурдность высказывания. Очень часто в результате неправильного выбора слова происходит подмена понятий.</text:span></text:p>
            </draw:text-box>
            <svg:desc/>
          </draw:frame>
          <draw:frame draw:id="id100" draw:style-name="a931" draw:name="Номер слайда 3" svg:x="4.24826in" svg:y="9.49826in" svg:width="3.25in" svg:height="0.5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934" draw:master-page-name="Master1-Layout6-titleOnly-Только-заголовок" presentation:presentation-page-layout-name="Master1-PPL6">
        <draw:frame draw:id="id101" presentation:style-name="a949" draw:name="Заголовок 1" svg:x="0.5in" svg:y="0.31944in" svg:width="9in" svg:height="6.73802in" presentation:class="title" presentation:placeholder="false">
          <draw:text-box>
            <text:p text:style-name="a948" text:class-names="" text:cond-style-name=""><text:span text:style-name="a935" text:class-names="">Речевая недостаточность<text:s text:c="1"/></text:span><text:span text:style-name="a936" text:class-names="">-<text:s text:c="1"/></text:span><text:span text:style-name="a937" text:class-names="">это<text:s text:c="1"/></text:span><text:span text:style-name="a938" text:class-names="">пропуск<text:s text:c="1"/></text:span><text:span text:style-name="a939" text:class-names="">в предложении необходимого слова:<text:s text:c="1"/></text:span><text:span text:style-name="a940" text:class-names="">Больные, не посещавшие<text:s text:c="1"/></text:span><text:span text:style-name="a941" text:class-names="">ам-булаторию</text:span><text:span text:style-name="a942" text:class-names=""><text:s text:c="1"/></text:span><text:span text:style-name="a943" text:class-names="">в течении 3-х лет,<text:s text:c="1"/></text:span><text:span text:style-name="a944" text:class-names="">выкла-дываются</text:span><text:span text:style-name="a945" text:class-names=""><text:s text:c="1"/></text:span><text:span text:style-name="a946" text:class-names="">в архив.</text:span><text:span text:style-name="a947" text:class-names=""/></text:p>
          </draw:text-box>
          <svg:desc/>
        </draw:frame>
        <presentation:notes draw:style-name="a961">
          <draw:page-thumbnail draw:page-number="9" svg:x="1.25in" svg:y="0.75in" svg:width="5in" svg:height="3.75in" presentation:class="page" draw:id="id102" presentation:style-name="a950" draw:name="Образ слайда 1">
            <svg:desc/>
          </draw:page-thumbnail>
          <draw:frame draw:id="id103" presentation:style-name="a957" draw:name="Заметки 2" svg:x="0.75in" svg:y="4.75in" svg:width="6in" svg:height="4.5in" presentation:class="notes" presentation:placeholder="false">
            <draw:text-box>
              <text:p text:style-name="a956" text:class-names="" text:cond-style-name=""><text:span text:style-name="a951" text:class-names="">Смысл речи часто теряется, если в предложении пропущено то или иное слово. Такое явление называется<text:s text:c="1"/></text:span><text:span text:style-name="a952" text:class-names="">речевой недостаточностью,<text:s text:c="1"/></text:span><text:span text:style-name="a953" text:class-names="">которое порождает неясность высказывания. Пропуск нужного слова может вызвать логические ошибки, приводящие к<text:s text:c="1"/></text:span><text:span text:style-name="a954" text:class-names="">алогизму<text:s text:c="1"/></text:span><text:span text:style-name="a955" text:class-names="">(сопоставление несопоставимых понятий).</text:span></text:p>
            </draw:text-box>
            <svg:desc/>
          </draw:frame>
          <draw:frame draw:id="id104" draw:style-name="a960" draw:name="Номер слайда 3" svg:x="4.24826in" svg:y="9.49826in" svg:width="3.25in" svg:height="0.5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963" draw:master-page-name="Master1-Layout6-titleOnly-Только-заголовок" presentation:presentation-page-layout-name="Master1-PPL6">
        <draw:frame draw:id="id105" presentation:style-name="a970" draw:name="Заголовок 1" svg:x="0.5in" svg:y="0.31944in" svg:width="9in" svg:height="6.73802in" presentation:class="title" presentation:placeholder="false">
          <draw:text-box>
            <text:p text:style-name="a969" text:class-names="" text:cond-style-name=""><text:span text:style-name="a964" text:class-names="">Речевая избыточность –<text:s text:c="1"/></text:span><text:span text:style-name="a965" text:class-names="">повторная передача одной и той же мысли:<text:line-break/>а) плеоназм (употребление ненужных уточняющих или лишних слов):<text:s text:c="1"/></text:span><text:span text:style-name="a966" text:class-names="">мёртвый труп убитого покойника.</text:span><text:span text:style-name="a967" text:class-names=""><text:line-break/>б) тавтология (употребление рядом однокоренных слов):<text:s text:c="1"/></text:span><text:span text:style-name="a968" text:class-names="">масло масляное.</text:span></text:p>
          </draw:text-box>
          <svg:desc/>
        </draw:frame>
      </draw:page>
      <draw:page draw:name="Slide11" draw:style-name="a972" draw:master-page-name="Master1-Layout6-titleOnly-Только-заголовок" presentation:presentation-page-layout-name="Master1-PPL6">
        <draw:frame draw:id="id106" presentation:style-name="a982" draw:name="Заголовок 1" svg:x="0.5in" svg:y="0.31944in" svg:width="9in" svg:height="6.58052in" presentation:class="title" presentation:placeholder="false">
          <draw:text-box>
            <text:p text:style-name="a981" text:class-names="" text:cond-style-name=""><text:span text:style-name="a973" text:class-names="">Употребление слов в<text:s text:c="1"/></text:span><text:span text:style-name="a974" text:class-names="">несвойствен-ном</text:span><text:span text:style-name="a975" text:class-names=""> им значении –<text:s text:c="1"/></text:span><text:span text:style-name="a976" text:class-names="">употребление слова без учёта его семантики:<text:s text:c="1"/></text:span><text:span text:style-name="a977" text:class-names="">Новые железные дороги<text:s text:c="1"/></text:span><text:span text:style-name="a978" text:class-names="">возникнут</text:span><text:span text:style-name="a979" text:class-names=""> в трудных для освоения районах Крайнего Севера.</text:span><text:span text:style-name="a980" text:class-names=""/></text:p>
          </draw:text-box>
          <svg:desc/>
        </draw:frame>
      </draw:page>
      <draw:page draw:name="Slide12" draw:style-name="a984" draw:master-page-name="Master1-Layout6-titleOnly-Только-заголовок" presentation:presentation-page-layout-name="Master1-PPL6">
        <draw:frame draw:id="id107" presentation:style-name="a993" draw:name="Заголовок 1" svg:x="0.5in" svg:y="0.31944in" svg:width="9in" svg:height="6.58052in" presentation:class="title" presentation:placeholder="false">
          <draw:text-box>
            <text:p text:style-name="a992" text:class-names="" text:cond-style-name=""><text:span text:style-name="a985" text:class-names="">Нарушение лексической сочетаемости слов:<text:s text:c="1"/></text:span><text:span text:style-name="a986" text:class-names=""><text:s text:c="11"/><text:line-break/> <text:s text:c="13"/></text:span><text:span text:style-name="a987" text:class-names="">отара лошадей</text:span><text:span text:style-name="a988" text:class-names="">.</text:span><text:span text:style-name="a989" text:class-names=""><text:line-break/></text:span><text:span text:style-name="a990" text:class-names=""><text:line-break/></text:span><text:span text:style-name="a991" text:class-names=""/></text:p>
          </draw:text-box>
          <svg:desc/>
        </draw:frame>
        <presentation:notes draw:style-name="a1001">
          <draw:page-thumbnail draw:page-number="12" svg:x="1.25in" svg:y="0.75in" svg:width="5in" svg:height="3.75in" presentation:class="page" draw:id="id108" presentation:style-name="a994" draw:name="Образ слайда 1">
            <svg:desc/>
          </draw:page-thumbnail>
          <draw:frame draw:id="id109" presentation:style-name="a997" draw:name="Заметки 2" svg:x="0.75in" svg:y="4.75in" svg:width="6in" svg:height="4.5in" presentation:class="notes" presentation:placeholder="false">
            <draw:text-box>
              <text:p text:style-name="a996" text:class-names="" text:cond-style-name=""><text:span text:style-name="a995" text:class-names="">Для правильного употребления слов в речи недостаточно знать их точное значение, надо учитывать особенности лексической сочетаемости слов.</text:span></text:p>
            </draw:text-box>
            <svg:desc/>
          </draw:frame>
          <draw:frame draw:id="id110" draw:style-name="a1000" draw:name="Номер слайда 3" svg:x="4.24826in" svg:y="9.49826in" svg:width="3.25in" svg:height="0.5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003" draw:master-page-name="Master1-Layout6-titleOnly-Только-заголовок" presentation:presentation-page-layout-name="Master1-PPL6">
        <draw:frame draw:id="id111" presentation:style-name="a1014" draw:name="Заголовок 1" svg:x="0.5in" svg:y="0.31944in" svg:width="9in" svg:height="6.81676in" presentation:class="title" presentation:placeholder="false">
          <draw:text-box>
            <text:p text:style-name="a1013" text:class-names="" text:cond-style-name=""><text:span text:style-name="a1004" text:class-names="">Повторение одного и того же<text:s text:c="1"/></text:span><text:span text:style-name="a1005" text:class-names="">сло-ва</text:span><text:span text:style-name="a1006" text:class-names=""> на небольшом текстовом<text:s text:c="1"/></text:span><text:span text:style-name="a1007" text:class-names="">про-странстве</text:span><text:span text:style-name="a1008" text:class-names="">: <text:s text:c="1"/></text:span><text:span text:style-name="a1009" text:class-names="">На семейное<text:s text:c="1"/></text:span><text:span text:style-name="a1010" text:class-names="">меро-приятие</text:span><text:span text:style-name="a1011" text:class-names=""> в честь Дня рождения дочери было приглашено много гостей.</text:span><text:span text:style-name="a1012" text:class-names=""/></text:p>
          </draw:text-box>
          <svg:desc/>
        </draw:frame>
      </draw:page>
      <draw:page draw:name="Slide14" draw:style-name="a1016" draw:master-page-name="Master1-Layout6-titleOnly-Только-заголовок" presentation:presentation-page-layout-name="Master1-PPL6">
        <draw:frame draw:id="id112" presentation:style-name="a1028" draw:name="Заголовок 1" svg:x="0.5in" svg:y="0.31944in" svg:width="9in" svg:height="6.73802in" presentation:class="title" presentation:placeholder="false">
          <draw:text-box>
            <text:p text:style-name="a1027" text:class-names="" text:cond-style-name=""><text:span text:style-name="a1017" text:class-names="">Употребление слов грубой,<text:s text:c="1"/></text:span><text:span text:style-name="a1018" text:class-names="">прос-торечной</text:span><text:span text:style-name="a1019" text:class-names=""> окраски :<text:s text:c="1"/></text:span><text:span text:style-name="a1020" text:class-names="">Обломов<text:s text:c="1"/></text:span><text:span text:style-name="a1021" text:class-names="">ни-чем</text:span><text:span text:style-name="a1022" text:class-names=""> не занимался и целыми днями валял<text:s text:c="1"/></text:span><text:span text:style-name="a1023" text:class-names="">дурака</text:span><text:span text:style-name="a1024" text:class-names="">.</text:span><text:span text:style-name="a1025" text:class-names=""><text:line-break/></text:span><text:span text:style-name="a1026" text:class-names=""/></text:p>
          </draw:text-box>
          <svg:desc/>
        </draw:frame>
      </draw:page>
      <draw:page draw:name="Slide15" draw:style-name="a1030" draw:master-page-name="Master1-Layout6-titleOnly-Только-заголовок" presentation:presentation-page-layout-name="Master1-PPL6">
        <draw:frame draw:id="id113" presentation:style-name="a1036" draw:name="Заголовок 1" svg:x="0.5in" svg:y="0.31944in" svg:width="9in" svg:height="6.73802in" presentation:class="title" presentation:placeholder="false">
          <draw:text-box>
            <text:p text:style-name="a1035" text:class-names="" text:cond-style-name=""><text:span text:style-name="a1031" text:class-names="">Неудачное употребление эмоцио-нально-экспрессивной лексики:<text:s text:c="1"/></text:span><text:span text:style-name="a1032" text:class-names="">Сколько волка ни наряжай, он всё равно бабушкой не станет.</text:span><text:span text:style-name="a1033" text:class-names=""><text:line-break/></text:span><text:span text:style-name="a1034" text:class-names=""/></text:p>
          </draw:text-box>
          <svg:desc/>
        </draw:frame>
      </draw:page>
      <draw:page draw:name="Slide16" draw:style-name="a1038" draw:master-page-name="Master1-Layout6-titleOnly-Только-заголовок" presentation:presentation-page-layout-name="Master1-PPL6">
        <draw:frame draw:id="id114" presentation:style-name="a1047" draw:name="Заголовок 1" svg:x="0.5in" svg:y="0.31944in" svg:width="9in" svg:height="6.65927in" presentation:class="title" presentation:placeholder="false">
          <draw:text-box>
            <text:p text:style-name="a1046" text:class-names="" text:cond-style-name=""><text:span text:style-name="a1039" text:class-names="">Смешение лексики разных<text:s text:c="1"/></text:span><text:span text:style-name="a1040" text:class-names="">истори-ческих</text:span><text:span text:style-name="a1041" text:class-names=""> эпох:<text:s text:c="1"/></text:span><text:span text:style-name="a1042" text:class-names="">Ломоносов<text:s text:c="1"/></text:span><text:span text:style-name="a1043" text:class-names="">посту-пил</text:span><text:span text:style-name="a1044" text:class-names=""> в институт.<text:line-break/></text:span><text:span text:style-name="a1045" text:class-names=""/></text:p>
          </draw:text-box>
          <svg:desc/>
        </draw:frame>
      </draw:page>
      <draw:page draw:name="Slide17" draw:style-name="a1049" draw:master-page-name="Master1-Layout6-titleOnly-Только-заголовок" presentation:presentation-page-layout-name="Master1-PPL6">
        <draw:frame draw:id="id115" presentation:style-name="a1057" draw:name="Заголовок 1" svg:x="0.5in" svg:y="0.31944in" svg:width="9in" svg:height="6.50177in" presentation:class="title" presentation:placeholder="false">
          <draw:text-box>
            <text:p text:style-name="a1056" text:class-names="" text:cond-style-name=""><text:span text:style-name="a1050" text:class-names="">Неоправданное нарушение<text:s text:c="1"/></text:span><text:span text:style-name="a1051" text:class-names="">фразеоло-гических</text:span><text:span text:style-name="a1052" text:class-names=""> оборотов</text:span><text:span text:style-name="a1053" text:class-names="">:<text:s text:c="1"/></text:span><text:span text:style-name="a1054" text:class-names="">Надо вывести его на свежую воду.</text:span><text:span text:style-name="a1055" text:class-names=""/></text:p>
          </draw:text-box>
          <svg:desc/>
        </draw:frame>
      </draw:page>
      <draw:page draw:name="Slide18" draw:style-name="a1059" draw:master-page-name="Master1-Layout6-titleOnly-Только-заголовок" presentation:presentation-page-layout-name="Master1-PPL6">
        <draw:frame draw:id="id116" presentation:style-name="a1065" draw:name="Заголовок 1" svg:x="0.5in" svg:y="0.31944in" svg:width="9in" svg:height="6.65927in" presentation:class="title" presentation:placeholder="false">
          <draw:text-box>
            <text:p text:style-name="a1064" text:class-names="" text:cond-style-name=""><text:span text:style-name="a1060" text:class-names="">Смешение<text:s text:c="1"/></text:span><text:span text:style-name="a1061" text:class-names="">лингвокультурологичес-ких</text:span><text:span text:style-name="a1062" text:class-names=""><text:s text:c="2"/>реалий:<text:s text:c="1"/></text:span><text:span text:style-name="a1063" text:class-names="">Ломоносов жил за сотни миль от столицы.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18403in" svg:width="8.5in" svg:height="1.56597in"/>
      <presentation:placeholder presentation:object="subtitle" svg:x="1.5in" svg:y="4.25in" svg:width="7in" svg:height="1.91667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  <presentation:placeholder presentation:object="date-time" svg:x="0.5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1944in" svg:width="9in" svg:height="1.51389in"/>
      <presentation:placeholder presentation:object="object" svg:x="0.5in" svg:y="2.08333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1944in" svg:width="9in" svg:height="1.51389in"/>
      <presentation:placeholder presentation:object="object" svg:x="0.5in" svg:y="2.08333in" svg:width="4.41667in" svg:height="4.5in"/>
      <presentation:placeholder presentation:object="object" svg:x="5.08333in" svg:y="2.08333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1944in" svg:width="9in" svg:height="1.5138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1944in" svg:width="9in" svg:height="1.51389in"/>
      <presentation:placeholder presentation:object="outline" svg:x="0.5in" svg:y="2.08333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1944in" svg:width="2.25in" svg:height="6.26389in"/>
      <presentation:placeholder presentation:object="outline" svg:x="0.5in" svg:y="0.31944in" svg:width="6.58333in" svg:height="6.2638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27" xlink:href="media/image1.png" xlink:show="embed" xlink:actuate="onLoad"/>
    <draw:fill-image draw:name="a578" xlink:href="media/image1.png" xlink:show="embed" xlink:actuate="onLoad"/>
    <draw:fill-image draw:name="a60" xlink:href="media/image1.png" xlink:show="embed" xlink:actuate="onLoad"/>
    <draw:fill-image draw:name="a725" xlink:href="media/image1.png" xlink:show="embed" xlink:actuate="onLoad"/>
    <draw:fill-image draw:name="a971" xlink:href="media/image1.png" xlink:show="embed" xlink:actuate="onLoad"/>
    <draw:fill-image draw:name="a1029" xlink:href="media/image1.png" xlink:show="embed" xlink:actuate="onLoad"/>
    <draw:fill-image draw:name="a713" xlink:href="media/image1.png" xlink:show="embed" xlink:actuate="onLoad"/>
    <draw:fill-image draw:name="a698" xlink:href="media/image1.png" xlink:show="embed" xlink:actuate="onLoad"/>
    <draw:fill-image draw:name="a0" xlink:href="media/image1.png" xlink:show="embed" xlink:actuate="onLoad"/>
    <draw:fill-image draw:name="a1015" xlink:href="media/image1.png" xlink:show="embed" xlink:actuate="onLoad"/>
    <draw:fill-image draw:name="a422" xlink:href="media/image1.png" xlink:show="embed" xlink:actuate="onLoad"/>
    <draw:fill-image draw:name="a962" xlink:href="media/image1.png" xlink:show="embed" xlink:actuate="onLoad"/>
    <draw:fill-image draw:name="a638" xlink:href="media/image1.png" xlink:show="embed" xlink:actuate="onLoad"/>
    <draw:fill-image draw:name="a1002" xlink:href="media/image1.png" xlink:show="embed" xlink:actuate="onLoad"/>
    <draw:fill-image draw:name="a883" xlink:href="media/image1.png" xlink:show="embed" xlink:actuate="onLoad"/>
    <draw:fill-image draw:name="a218" xlink:href="media/image1.png" xlink:show="embed" xlink:actuate="onLoad"/>
    <draw:fill-image draw:name="a463" xlink:href="media/image1.png" xlink:show="embed" xlink:actuate="onLoad"/>
    <draw:fill-image draw:name="a1058" xlink:href="media/image1.png" xlink:show="embed" xlink:actuate="onLoad"/>
    <draw:fill-image draw:name="a170" xlink:href="media/image1.png" xlink:show="embed" xlink:actuate="onLoad"/>
    <draw:fill-image draw:name="a907" xlink:href="media/image1.png" xlink:show="embed" xlink:actuate="onLoad"/>
    <draw:fill-image draw:name="a861" xlink:href="media/image1.png" xlink:show="embed" xlink:actuate="onLoad"/>
    <draw:fill-image draw:name="a110" xlink:href="media/image1.png" xlink:show="embed" xlink:actuate="onLoad"/>
    <draw:fill-image draw:name="a1048" xlink:href="media/image1.png" xlink:show="embed" xlink:actuate="onLoad"/>
    <draw:fill-image draw:name="a294" xlink:href="media/image1.png" xlink:show="embed" xlink:actuate="onLoad"/>
    <draw:fill-image draw:name="a378" xlink:href="media/image1.png" xlink:show="embed" xlink:actuate="onLoad"/>
    <draw:fill-image draw:name="a738" xlink:href="media/image1.png" xlink:show="embed" xlink:actuate="onLoad"/>
    <draw:fill-image draw:name="a1037" xlink:href="media/image1.png" xlink:show="embed" xlink:actuate="onLoad"/>
    <draw:fill-image draw:name="a933" xlink:href="media/image1.png" xlink:show="embed" xlink:actuate="onLoad"/>
    <draw:fill-image draw:name="a770" xlink:href="media/image1.png" xlink:show="embed" xlink:actuate="onLoad"/>
    <draw:fill-image draw:name="a983" xlink:href="media/image1.png" xlink:show="embed" xlink:actuate="onLoad"/>
    <draw:marker draw:name="a823" svg:viewBox="0 0 20 30" svg:d="m10 0-10 30h20z"/>
    <draw:marker draw:name="a819" svg:viewBox="0 0 20 30" svg:d="m10 0-10 30h20z"/>
    <draw:marker draw:name="a825" svg:viewBox="0 0 20 30" svg:d="m10 0-10 30h20z"/>
    <draw:marker draw:name="a82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draw:fill="none" draw:stroke="solid" svg:stroke-width="0.01389in" svg:stroke-color="#000000" svg:stroke-opacity="100%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bitmap" draw:fill-image-name="a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bitmap" draw:fill-image-name="a2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bitmap" draw:fill-image-name="a6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6bba2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389in" svg:stroke-color="#000000" svg:stroke-opacity="100%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solid" svg:stroke-width="0.01389in" svg:stroke-color="#000000" svg:stroke-opacity="100%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bitmap" draw:fill-image-name="a5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bitmap" draw:fill-image-name="a1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389in" svg:stroke-color="#000000" svg:strok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bitmap" draw:fill-image-name="a2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bitmap" draw:fill-image-name="a5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bitmap" draw:fill-image-name="a4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bitmap" draw:fill-image-name="a1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328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482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334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337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588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225">
      <text:list-level-style-bullet text:level="1" text:bullet-char="•">
        <style:list-level-properties text:space-before="0in" text:min-label-width="0.375in"/>
        <style:text-properties fo:color="#ffcc00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size="120%"/>
      </text:list-level-style-bullet>
      <text:list-level-style-bullet text:level="6" text:bullet-char="•">
        <style:list-level-properties text:space-before="2.125in" text:min-label-width="0.375in"/>
        <style:text-properties fo:color="#ffcc00" fo:font-size="120%"/>
      </text:list-level-style-bullet>
      <text:list-level-style-bullet text:level="7" text:bullet-char="•">
        <style:list-level-properties text:space-before="2.625in" text:min-label-width="0.375in"/>
        <style:text-properties fo:color="#ffcc00" fo:font-size="120%"/>
      </text:list-level-style-bullet>
      <text:list-level-style-bullet text:level="8" text:bullet-char="•">
        <style:list-level-properties text:space-before="3.125in" text:min-label-width="0.375in"/>
        <style:text-properties fo:color="#ffcc00" fo:font-size="120%"/>
      </text:list-level-style-bullet>
      <text:list-level-style-bullet text:level="9" text:bullet-char="•">
        <style:list-level-properties text:space-before="3.625in" text:min-label-width="0.375in"/>
        <style:text-properties fo:color="#ffcc00" fo:font-size="12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.125in" text:min-label-width="0.25in"/>
        <style:text-properties fo:color="#ffcc00" fo:font-size="120%"/>
      </text:list-level-style-bullet>
      <text:list-level-style-bullet text:level="2" text:bullet-char="•">
        <style:list-level-properties text:space-before="0.5625in" text:min-label-width="0.25in"/>
        <style:text-properties fo:color="#ffcc00" fo:font-size="120%"/>
      </text:list-level-style-bullet>
      <text:list-level-style-bullet text:level="3" text:bullet-char="•">
        <style:list-level-properties text:space-before="1in" text:min-label-width="0.25in"/>
        <style:text-properties fo:color="#ffcc00" fo:font-size="120%"/>
      </text:list-level-style-bullet>
      <text:list-level-style-bullet text:level="4" text:bullet-char="•">
        <style:list-level-properties text:space-before="1.5in" text:min-label-width="0.25in"/>
        <style:text-properties fo:color="#ffcc00" fo:font-size="120%"/>
      </text:list-level-style-bullet>
      <text:list-level-style-bullet text:level="5" text:bullet-char="•">
        <style:list-level-properties text:space-before="2in" text:min-label-width="0.25in"/>
        <style:text-properties fo:color="#ffcc00" fo:font-size="120%"/>
      </text:list-level-style-bullet>
      <text:list-level-style-bullet text:level="6" text:bullet-char="•">
        <style:list-level-properties text:space-before="2.25in" text:min-label-width="0.25in"/>
        <style:text-properties fo:color="#ffcc00" fo:font-size="120%"/>
      </text:list-level-style-bullet>
      <text:list-level-style-bullet text:level="7" text:bullet-char="•">
        <style:list-level-properties text:space-before="2.75in" text:min-label-width="0.25in"/>
        <style:text-properties fo:color="#ffcc00" fo:font-size="120%"/>
      </text:list-level-style-bullet>
      <text:list-level-style-bullet text:level="8" text:bullet-char="•">
        <style:list-level-properties text:space-before="3.25in" text:min-label-width="0.25in"/>
        <style:text-properties fo:color="#ffcc00" fo:font-size="120%"/>
      </text:list-level-style-bullet>
      <text:list-level-style-bullet text:level="9" text:bullet-char="•">
        <style:list-level-properties text:space-before="3.75in" text:min-label-width="0.25in"/>
        <style:text-properties fo:color="#ffcc00" fo:font-size="120%"/>
      </text:list-level-style-bullet>
    </text:list-style>
    <text:list-style style:name="a228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Tahoma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Tahoma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v">
        <style:list-level-properties text:space-before="0.125in" text:min-label-width="0.25in"/>
        <style:text-properties fo:color="#ffcc00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ffcc00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ffcc00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ffcc00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ffcc00" fo:font-family="Wingdings" style:font-pitch="variable" fo:font-size="80%"/>
      </text:list-level-style-bullet>
      <text:list-level-style-bullet text:level="6" text:bullet-char="v">
        <style:list-level-properties text:space-before="2.25in" text:min-label-width="0.25in"/>
        <style:text-properties fo:color="#ffcc00" fo:font-family="Wingdings" style:font-pitch="variable" fo:font-size="80%"/>
      </text:list-level-style-bullet>
      <text:list-level-style-bullet text:level="7" text:bullet-char="v">
        <style:list-level-properties text:space-before="2.75in" text:min-label-width="0.25in"/>
        <style:text-properties fo:color="#ffcc00" fo:font-family="Wingdings" style:font-pitch="variable" fo:font-size="80%"/>
      </text:list-level-style-bullet>
      <text:list-level-style-bullet text:level="8" text:bullet-char="v">
        <style:list-level-properties text:space-before="3.25in" text:min-label-width="0.25in"/>
        <style:text-properties fo:color="#ffcc00" fo:font-family="Wingdings" style:font-pitch="variable" fo:font-size="80%"/>
      </text:list-level-style-bullet>
      <text:list-level-style-bullet text:level="9" text:bullet-char="v">
        <style:list-level-properties text:space-before="3.75in" text:min-label-width="0.25in"/>
        <style:text-properties fo:color="#ffcc00" fo:font-family="Wingdings" style:font-pitch="variable" fo:font-size="8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кеан" style:page-layout-name="pageLayout1" draw:style-name="a1">
      <draw:frame draw:id="id0" presentation:style-name="a4" draw:name="Rectangle 2" svg:x="0.5in" svg:y="0.31944in" svg:width="9in" svg:height="1.51389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Rectangle 3" svg:x="0.5in" svg:y="2.08333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Верхний колонтитул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Дата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2.11.2018</text:date></text:span></text:p>
          </draw:text-box>
          <svg:desc/>
        </draw:frame>
        <draw:page-thumbnail svg:x="1.25in" svg:y="0.75in" svg:width="5in" svg:height="3.75in" presentation:class="page" draw:id="id7" presentation:style-name="a37" draw:name="Образ слайда 3">
          <svg:desc/>
        </draw:page-thumbnail>
        <draw:frame draw:id="id8" presentation:style-name="a52" draw:name="Заметки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Образец текста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Второй уровень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Нижний колонтитул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Номер слайда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1">
      <draw:frame draw:id="id11" presentation:style-name="a64" draw:name="Rectangle 2" svg:x="0.75in" svg:y="2.18403in" svg:width="8.5in" svg:height="1.56597in" presentation:class="title" presentation:placeholder="false">
        <draw:text-box>
          <text:p text:style-name="a63" text:class-names="" text:cond-style-name=""><text:span text:style-name="a62" text:class-names="">Образец заголовка</text:span></text:p>
        </draw:text-box>
        <svg:desc/>
      </draw:frame>
      <draw:frame draw:id="id12" presentation:style-name="a67" draw:name="Rectangle 3" svg:x="1.5in" svg:y="4.25in" svg:width="7in" svg:height="1.91667in" presentation:class="subtitle" presentation:placeholder="false">
        <draw:text-box>
          <text:p text:style-name="a66" text:class-names="" text:cond-style-name=""><text:span text:style-name="a65" text:class-names="">Образец подзаголовка</text:span></text:p>
        </draw:text-box>
        <svg:desc/>
      </draw:frame>
      <draw:custom-shape svg:x="0.3125in" svg:y="3.06597in" svg:width="0.00174in" svg:height="3.31944in" draw:id="id13" draw:style-name="a70" draw:name="Freeform 4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1588 3035300" draw:enhanced-path="M ?f0 ?f0 L ?f0 ?f3 ?f0 ?f3 ?f0 ?f4 ?f0 ?f2 ?f0 ?f2 ?f0 ?f0 ?f0 ?f0 Z N" draw:text-areas="?f9 ?f10 ?f14 ?f13" draw:glue-points="?f9 ?f10 ?f9 ?f11 ?f9 ?f11 ?f9 ?f12 ?f9 ?f13 ?f9 ?f13 ?f9 ?f10 ?f9 ?f10" draw:glue-point-leaving-directions="-90, -90, -90, -90, -90, -90, -90, -90">
          <draw:equation draw:name="f0" draw:formula="0"/>
          <draw:equation draw:name="f1" draw:formula="1588"/>
          <draw:equation draw:name="f2" draw:formula="3035300"/>
          <draw:equation draw:name="f3" draw:formula="9525"/>
          <draw:equation draw:name="f4" draw:formula="95250"/>
          <draw:equation draw:name="f5" draw:formula="?f2 - ?f0"/>
          <draw:equation draw:name="f6" draw:formula="?f1 - ?f0"/>
          <draw:equation draw:name="f7" draw:formula="?f6 / 1588"/>
          <draw:equation draw:name="f8" draw:formula="?f5 / 3035300"/>
          <draw:equation draw:name="f9" draw:formula="0 / ?f7"/>
          <draw:equation draw:name="f10" draw:formula="0 / ?f8"/>
          <draw:equation draw:name="f11" draw:formula="9525 / ?f8"/>
          <draw:equation draw:name="f12" draw:formula="95250 / ?f8"/>
          <draw:equation draw:name="f13" draw:formula="3035300 / ?f8"/>
          <draw:equation draw:name="f14" draw:formula="1588 / ?f7"/>
        </draw:enhanced-geometry>
      </draw:custom-shape>
      <draw:frame draw:id="id14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draw:frame draw:id="id16" presentation:style-name="a79" draw:name="Rectangle 7" svg:x="0.5in" svg:y="6.82986in" svg:width="2.33333in" svg:height="0.52083in" presentation:class="date-time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presentation:notes style:page-layout-name="pageLayout2" draw:style-name="a109">
        <draw:frame draw:id="id5" presentation:style-name="a82" draw:name="Верхний колонтитул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6" presentation:style-name="a86" draw:name="Дата 2" svg:x="4.24826in" svg:y="0in" svg:width="3.25in" svg:height="0.5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22.11.2018</text:date></text:span></text:p>
          </draw:text-box>
          <svg:desc/>
        </draw:frame>
        <draw:page-thumbnail svg:x="1.25in" svg:y="0.75in" svg:width="5in" svg:height="3.75in" presentation:class="page" draw:id="id7" presentation:style-name="a87" draw:name="Образ слайда 3">
          <svg:desc/>
        </draw:page-thumbnail>
        <draw:frame draw:id="id8" presentation:style-name="a102" draw:name="Заметки 4" svg:x="0.75in" svg:y="4.75in" svg:width="6in" svg:height="4.5in" presentation:class="notes" presentation:placeholder="false">
          <draw:text-box>
            <text:p text:style-name="a89" text:class-names="" text:cond-style-name=""><text:span text:style-name="a88" text:class-names="">Образец текста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Второй уровень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5" draw:name="Нижний колонтитул 5" svg:x="0in" svg:y="9.49826in" svg:width="3.25in" svg:height="0.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10" presentation:style-name="a108" draw:name="Номер слайда 6" svg:x="4.24826in" svg:y="9.49826in" svg:width="3.25in" svg:height="0.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1">
      <draw:frame draw:id="id17" presentation:style-name="a114" draw:name="Заголовок 1" svg:x="0.5in" svg:y="0.31944in" svg:width="9in" svg:height="1.51389in" presentation:class="title" presentation:placeholder="false">
        <draw:text-box>
          <text:p text:style-name="a113" text:class-names="" text:cond-style-name=""><text:span text:style-name="a112" text:class-names="">Образец заголовка</text:span></text:p>
        </draw:text-box>
        <svg:desc/>
      </draw:frame>
      <draw:frame draw:id="id18" presentation:style-name="a130" draw:name="Содержимое 2" svg:x="0.5in" svg:y="2.08333in" svg:width="9in" svg:height="4.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33" draw:name="Дата 3" svg:x="0.5in" svg:y="6.82986in" svg:width="2.33333in" svg:height="0.52083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Нижний колонтитул 4" svg:x="3.41667in" svg:y="6.82986in" svg:width="3.16667in" svg:height="0.52083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1" presentation:style-name="a139" draw:name="Номер слайда 5" svg:x="7.16667in" svg:y="6.82986in" svg:width="2.33333in" svg:height="0.52083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5" presentation:style-name="a142" draw:name="Верхний колонтитул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6" presentation:style-name="a146" draw:name="Дата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2.11.2018</text:date></text:span></text:p>
          </draw:text-box>
          <svg:desc/>
        </draw:frame>
        <draw:page-thumbnail svg:x="1.25in" svg:y="0.75in" svg:width="5in" svg:height="3.75in" presentation:class="page" draw:id="id7" presentation:style-name="a147" draw:name="Образ слайда 3">
          <svg:desc/>
        </draw:page-thumbnail>
        <draw:frame draw:id="id8" presentation:style-name="a162" draw:name="Заметки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Образец текста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Второй уровень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5" draw:name="Нижний колонтитул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0" presentation:style-name="a168" draw:name="Номер слайда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1">
      <draw:frame draw:id="id22" presentation:style-name="a174" draw:name="Заголовок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Образец заголовка</text:span></text:p>
        </draw:text-box>
        <svg:desc/>
      </draw:frame>
      <draw:frame draw:id="id23" presentation:style-name="a178" draw:name="Текст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desc/>
      </draw:frame>
      <draw:frame draw:id="id24" presentation:style-name="a181" draw:name="Дата 3" svg:x="0.5in" svg:y="6.82986in" svg:width="2.33333in" svg:height="0.52083in" presentation:class="date-time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Нижний колонтитул 4" svg:x="3.41667in" svg:y="6.82986in" svg:width="3.16667in" svg:height="0.52083in" presentation:class="footer" presentation:placeholder="false">
        <draw:text-box>
          <text:p text:style-name="a183" text:class-names="" text:cond-style-name=""><text:span text:style-name="a182" text:class-names=""/></text:p>
        </draw:text-box>
        <svg:desc/>
      </draw:frame>
      <draw:frame draw:id="id26" presentation:style-name="a187" draw:name="Номер слайда 5" svg:x="7.16667in" svg:y="6.82986in" svg:width="2.33333in" svg:height="0.5208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desc/>
      </draw:frame>
      <presentation:notes style:page-layout-name="pageLayout2" draw:style-name="a217">
        <draw:frame draw:id="id5" presentation:style-name="a190" draw:name="Верхний колонтитул 1" svg:x="0in" svg:y="0in" svg:width="3.25in" svg:height="0.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frame draw:id="id6" presentation:style-name="a194" draw:name="Дата 2" svg:x="4.24826in" svg:y="0in" svg:width="3.25in" svg:height="0.5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2.11.2018</text:date></text:span></text:p>
          </draw:text-box>
          <svg:desc/>
        </draw:frame>
        <draw:page-thumbnail svg:x="1.25in" svg:y="0.75in" svg:width="5in" svg:height="3.75in" presentation:class="page" draw:id="id7" presentation:style-name="a195" draw:name="Образ слайда 3">
          <svg:desc/>
        </draw:page-thumbnail>
        <draw:frame draw:id="id8" presentation:style-name="a210" draw:name="Заметки 4" svg:x="0.75in" svg:y="4.75in" svg:width="6in" svg:height="4.5in" presentation:class="notes" presentation:placeholder="false">
          <draw:text-box>
            <text:p text:style-name="a197" text:class-names="" text:cond-style-name=""><text:span text:style-name="a196" text:class-names="">Образец текста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Второй уровень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3" draw:name="Нижний колонтитул 5" svg:x="0in" svg:y="9.49826in" svg:width="3.25in" svg:height="0.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10" presentation:style-name="a216" draw:name="Номер слайда 6" svg:x="4.24826in" svg:y="9.49826in" svg:width="3.25in" svg:height="0.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19">
      <draw:frame draw:id="id27" presentation:style-name="a222" draw:name="Заголовок 1" svg:x="0.5in" svg:y="0.31944in" svg:width="9in" svg:height="1.51389in" presentation:class="title" presentation:placeholder="false">
        <draw:text-box>
          <text:p text:style-name="a221" text:class-names="" text:cond-style-name=""><text:span text:style-name="a220" text:class-names="">Образец заголовка</text:span></text:p>
        </draw:text-box>
        <svg:desc/>
      </draw:frame>
      <draw:frame draw:id="id28" presentation:style-name="a238" draw:name="Содержимое 2" svg:x="0.5in" svg:y="2.08333in" svg:width="4.41667in" svg:height="4.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Второй уровень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Содержимое 3" svg:x="5.08333in" svg:y="2.08333in" svg:width="4.41667in" svg:height="4.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Образец текста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57" draw:name="Дата 4" svg:x="0.5in" svg:y="6.82986in" svg:width="2.33333in" svg:height="0.52083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Нижний колонтитул 5" svg:x="3.41667in" svg:y="6.82986in" svg:width="3.16667in" svg:height="0.52083in" presentation:class="footer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32" presentation:style-name="a263" draw:name="Номер слайда 6" svg:x="7.16667in" svg:y="6.82986in" svg:width="2.33333in" svg:height="0.52083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desc/>
      </draw:frame>
      <presentation:notes style:page-layout-name="pageLayout2" draw:style-name="a293">
        <draw:frame draw:id="id5" presentation:style-name="a266" draw:name="Верхний колонтитул 1" svg:x="0in" svg:y="0in" svg:width="3.25in" svg:height="0.5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6" presentation:style-name="a270" draw:name="Дата 2" svg:x="4.24826in" svg:y="0in" svg:width="3.25in" svg:height="0.5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22.11.2018</text:date></text:span></text:p>
          </draw:text-box>
          <svg:desc/>
        </draw:frame>
        <draw:page-thumbnail svg:x="1.25in" svg:y="0.75in" svg:width="5in" svg:height="3.75in" presentation:class="page" draw:id="id7" presentation:style-name="a271" draw:name="Образ слайда 3">
          <svg:desc/>
        </draw:page-thumbnail>
        <draw:frame draw:id="id8" presentation:style-name="a286" draw:name="Заметки 4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Образец текста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Второй уровень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9" draw:name="Нижний колонтитул 5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10" presentation:style-name="a292" draw:name="Номер слайда 6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95">
      <draw:frame draw:id="id33" presentation:style-name="a298" draw:name="Заголовок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desc/>
      </draw:frame>
      <draw:frame draw:id="id34" presentation:style-name="a302" draw:name="Текст 2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</draw:text-box>
        <svg:desc/>
      </draw:frame>
      <draw:frame draw:id="id35" presentation:style-name="a318" draw:name="Содержимое 3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Образец текста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Второй уровень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322" draw:name="Текст 4" svg:x="5.07986in" svg:y="1.67882in" svg:width="4.42014in" svg:height="0.69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</draw:text-box>
        <svg:desc/>
      </draw:frame>
      <draw:frame draw:id="id37" presentation:style-name="a338" draw:name="Содержимое 5" svg:x="5.07986in" svg:y="2.37847in" svg:width="4.42014in" svg:height="4.3211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Образец текста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Второй уровень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41" draw:name="Дата 6" svg:x="0.5in" svg:y="6.82986in" svg:width="2.33333in" svg:height="0.52083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Нижний колонтитул 7" svg:x="3.41667in" svg:y="6.82986in" svg:width="3.16667in" svg:height="0.52083in" presentation:class="footer" presentation:placeholder="false">
        <draw:text-box>
          <text:p text:style-name="a343" text:class-names="" text:cond-style-name=""><text:span text:style-name="a342" text:class-names=""/></text:p>
        </draw:text-box>
        <svg:desc/>
      </draw:frame>
      <draw:frame draw:id="id40" presentation:style-name="a347" draw:name="Номер слайда 8" svg:x="7.16667in" svg:y="6.82986in" svg:width="2.33333in" svg:height="0.52083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desc/>
      </draw:frame>
      <presentation:notes style:page-layout-name="pageLayout2" draw:style-name="a377">
        <draw:frame draw:id="id5" presentation:style-name="a350" draw:name="Верхний колонтитул 1" svg:x="0in" svg:y="0in" svg:width="3.25in" svg:height="0.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6" presentation:style-name="a354" draw:name="Дата 2" svg:x="4.24826in" svg:y="0in" svg:width="3.25in" svg:height="0.5in" presentation:class="date-time" presentation:placeholder="false">
          <draw:text-box>
            <text:p text:style-name="a353" text:class-names="" text:cond-style-name=""><text:span text:style-name="a351" text:class-names=""><text:date text:fixed="false" style:data-style-name="a352">22.11.2018</text:date></text:span></text:p>
          </draw:text-box>
          <svg:desc/>
        </draw:frame>
        <draw:page-thumbnail svg:x="1.25in" svg:y="0.75in" svg:width="5in" svg:height="3.75in" presentation:class="page" draw:id="id7" presentation:style-name="a355" draw:name="Образ слайда 3">
          <svg:desc/>
        </draw:page-thumbnail>
        <draw:frame draw:id="id8" presentation:style-name="a370" draw:name="Заметки 4" svg:x="0.75in" svg:y="4.75in" svg:width="6in" svg:height="4.5in" presentation:class="notes" presentation:placeholder="false">
          <draw:text-box>
            <text:p text:style-name="a357" text:class-names="" text:cond-style-name=""><text:span text:style-name="a356" text:class-names="">Образец текста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Второй уровень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3" draw:name="Нижний колонтитул 5" svg:x="0in" svg:y="9.49826in" svg:width="3.25in" svg:height="0.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0" presentation:style-name="a376" draw:name="Номер слайда 6" svg:x="4.24826in" svg:y="9.49826in" svg:width="3.25in" svg:height="0.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79">
      <draw:frame draw:id="id41" presentation:style-name="a382" draw:name="Заголовок 1" svg:x="0.5in" svg:y="0.31944in" svg:width="9in" svg:height="1.51389in" presentation:class="title" presentation:placeholder="false">
        <draw:text-box>
          <text:p text:style-name="a381" text:class-names="" text:cond-style-name=""><text:span text:style-name="a380" text:class-names="">Образец заголовка</text:span></text:p>
        </draw:text-box>
        <svg:desc/>
      </draw:frame>
      <draw:frame draw:id="id42" presentation:style-name="a385" draw:name="Дата 2" svg:x="0.5in" svg:y="6.82986in" svg:width="2.33333in" svg:height="0.52083in" presentation:class="date-time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Нижний колонтитул 3" svg:x="3.41667in" svg:y="6.82986in" svg:width="3.16667in" svg:height="0.52083in" presentation:class="footer" presentation:placeholder="false">
        <draw:text-box>
          <text:p text:style-name="a387" text:class-names="" text:cond-style-name=""><text:span text:style-name="a386" text:class-names=""/></text:p>
        </draw:text-box>
        <svg:desc/>
      </draw:frame>
      <draw:frame draw:id="id44" presentation:style-name="a391" draw:name="Номер слайда 4" svg:x="7.16667in" svg:y="6.82986in" svg:width="2.33333in" svg:height="0.52083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desc/>
      </draw:frame>
      <presentation:notes style:page-layout-name="pageLayout2" draw:style-name="a421">
        <draw:frame draw:id="id5" presentation:style-name="a394" draw:name="Верхний колонтитул 1" svg:x="0in" svg:y="0in" svg:width="3.25in" svg:height="0.5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desc/>
        </draw:frame>
        <draw:frame draw:id="id6" presentation:style-name="a398" draw:name="Дата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5" text:class-names=""><text:date text:fixed="false" style:data-style-name="a396">22.11.2018</text:date></text:span></text:p>
          </draw:text-box>
          <svg:desc/>
        </draw:frame>
        <draw:page-thumbnail svg:x="1.25in" svg:y="0.75in" svg:width="5in" svg:height="3.75in" presentation:class="page" draw:id="id7" presentation:style-name="a399" draw:name="Образ слайда 3">
          <svg:desc/>
        </draw:page-thumbnail>
        <draw:frame draw:id="id8" presentation:style-name="a414" draw:name="Заметки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Образец текста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Второй уровень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7" draw:name="Нижний колонтитул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0" presentation:style-name="a420" draw:name="Номер слайда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23">
      <draw:frame draw:id="id45" presentation:style-name="a426" draw:name="Дата 1" svg:x="0.5in" svg:y="6.82986in" svg:width="2.33333in" svg:height="0.52083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Нижний колонтитул 2" svg:x="3.41667in" svg:y="6.82986in" svg:width="3.16667in" svg:height="0.52083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47" presentation:style-name="a432" draw:name="Номер слайда 3" svg:x="7.16667in" svg:y="6.82986in" svg:width="2.33333in" svg:height="0.52083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desc/>
      </draw:frame>
      <presentation:notes style:page-layout-name="pageLayout2" draw:style-name="a462">
        <draw:frame draw:id="id5" presentation:style-name="a435" draw:name="Верхний колонтитул 1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6" presentation:style-name="a439" draw:name="Дата 2" svg:x="4.24826in" svg:y="0in" svg:width="3.25in" svg:height="0.5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.11.2018</text:date></text:span></text:p>
          </draw:text-box>
          <svg:desc/>
        </draw:frame>
        <draw:page-thumbnail svg:x="1.25in" svg:y="0.75in" svg:width="5in" svg:height="3.75in" presentation:class="page" draw:id="id7" presentation:style-name="a440" draw:name="Образ слайда 3">
          <svg:desc/>
        </draw:page-thumbnail>
        <draw:frame draw:id="id8" presentation:style-name="a455" draw:name="Заметки 4" svg:x="0.75in" svg:y="4.75in" svg:width="6in" svg:height="4.5in" presentation:class="notes" presentation:placeholder="false">
          <draw:text-box>
            <text:p text:style-name="a442" text:class-names="" text:cond-style-name=""><text:span text:style-name="a441" text:class-names="">Образец текста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Второй уровень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8" draw:name="Нижний колонтитул 5" svg:x="0in" svg:y="9.49826in" svg:width="3.25in" svg:height="0.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10" presentation:style-name="a461" draw:name="Номер слайда 6" svg:x="4.24826in" svg:y="9.49826in" svg:width="3.25in" svg:height="0.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64">
      <draw:frame draw:id="id48" presentation:style-name="a467" draw:name="Заголовок 1" svg:x="0.5in" svg:y="0.29861in" svg:width="3.28993in" svg:height="1.27083in" presentation:class="title" presentation:placeholder="false">
        <draw:text-box>
          <text:p text:style-name="a466" text:class-names="" text:cond-style-name=""><text:span text:style-name="a465" text:class-names="">Образец заголовка</text:span></text:p>
        </draw:text-box>
        <svg:desc/>
      </draw:frame>
      <draw:frame draw:id="id49" presentation:style-name="a483" draw:name="Содержимое 2" svg:x="3.90972in" svg:y="0.29861in" svg:width="5.59028in" svg:height="6.40104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Образец текста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Второй уровень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87" draw:name="Текст 3" svg:x="0.5in" svg:y="1.56944in" svg:width="3.28993in" svg:height="5.13021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Образец текста</text:span></text:p>
            </text:list-item>
          </text:list>
        </draw:text-box>
        <svg:desc/>
      </draw:frame>
      <draw:frame draw:id="id51" presentation:style-name="a490" draw:name="Дата 4" svg:x="0.5in" svg:y="6.82986in" svg:width="2.33333in" svg:height="0.52083in" presentation:class="date-time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Нижний колонтитул 5" svg:x="3.41667in" svg:y="6.82986in" svg:width="3.16667in" svg:height="0.52083in" presentation:class="footer" presentation:placeholder="false">
        <draw:text-box>
          <text:p text:style-name="a492" text:class-names="" text:cond-style-name=""><text:span text:style-name="a491" text:class-names=""/></text:p>
        </draw:text-box>
        <svg:desc/>
      </draw:frame>
      <draw:frame draw:id="id53" presentation:style-name="a496" draw:name="Номер слайда 6" svg:x="7.16667in" svg:y="6.82986in" svg:width="2.33333in" svg:height="0.52083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desc/>
      </draw:frame>
      <presentation:notes style:page-layout-name="pageLayout2" draw:style-name="a526">
        <draw:frame draw:id="id5" presentation:style-name="a499" draw:name="Верхний колонтитул 1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6" presentation:style-name="a503" draw:name="Дата 2" svg:x="4.24826in" svg:y="0in" svg:width="3.25in" svg:height="0.5in" presentation:class="date-time" presentation:placeholder="false">
          <draw:text-box>
            <text:p text:style-name="a502" text:class-names="" text:cond-style-name=""><text:span text:style-name="a500" text:class-names=""><text:date text:fixed="false" style:data-style-name="a501">22.11.2018</text:date></text:span></text:p>
          </draw:text-box>
          <svg:desc/>
        </draw:frame>
        <draw:page-thumbnail svg:x="1.25in" svg:y="0.75in" svg:width="5in" svg:height="3.75in" presentation:class="page" draw:id="id7" presentation:style-name="a504" draw:name="Образ слайда 3">
          <svg:desc/>
        </draw:page-thumbnail>
        <draw:frame draw:id="id8" presentation:style-name="a519" draw:name="Заметки 4" svg:x="0.75in" svg:y="4.75in" svg:width="6in" svg:height="4.5in" presentation:class="notes" presentation:placeholder="false">
          <draw:text-box>
            <text:p text:style-name="a506" text:class-names="" text:cond-style-name=""><text:span text:style-name="a505" text:class-names="">Образец текста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Второй уровень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2" draw:name="Нижний колонтитул 5" svg:x="0in" svg:y="9.49826in" svg:width="3.25in" svg:height="0.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10" presentation:style-name="a525" draw:name="Номер слайда 6" svg:x="4.24826in" svg:y="9.49826in" svg:width="3.25in" svg:height="0.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28">
      <draw:frame draw:id="id54" presentation:style-name="a531" draw:name="Заголовок 1" svg:x="1.96007in" svg:y="5.25in" svg:width="6in" svg:height="0.61979in" presentation:class="title" presentation:placeholder="false">
        <draw:text-box>
          <text:p text:style-name="a530" text:class-names="" text:cond-style-name=""><text:span text:style-name="a529" text:class-names="">Образец заголовка</text:span></text:p>
        </draw:text-box>
        <svg:desc/>
      </draw:frame>
      <draw:frame draw:id="id55" presentation:style-name="a534" draw:name="Рисунок 2" svg:x="1.96007in" svg:y="0.67014in" svg:width="6in" svg:height="4.5in" presentation:class="graphic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6" presentation:style-name="a538" draw:name="Текст 3" svg:x="1.96007in" svg:y="5.86979in" svg:width="6in" svg:height="0.88021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Образец текста</text:span></text:p>
            </text:list-item>
          </text:list>
        </draw:text-box>
        <svg:desc/>
      </draw:frame>
      <draw:frame draw:id="id57" presentation:style-name="a541" draw:name="Дата 4" svg:x="0.5in" svg:y="6.82986in" svg:width="2.33333in" svg:height="0.52083in" presentation:class="date-time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Нижний колонтитул 5" svg:x="3.41667in" svg:y="6.82986in" svg:width="3.16667in" svg:height="0.52083in" presentation:class="footer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59" presentation:style-name="a547" draw:name="Номер слайда 6" svg:x="7.16667in" svg:y="6.82986in" svg:width="2.33333in" svg:height="0.52083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desc/>
      </draw:frame>
      <presentation:notes style:page-layout-name="pageLayout2" draw:style-name="a577">
        <draw:frame draw:id="id5" presentation:style-name="a550" draw:name="Верхний колонтитул 1" svg:x="0in" svg:y="0in" svg:width="3.25in" svg:height="0.5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desc/>
        </draw:frame>
        <draw:frame draw:id="id6" presentation:style-name="a554" draw:name="Дата 2" svg:x="4.24826in" svg:y="0in" svg:width="3.25in" svg:height="0.5in" presentation:class="date-time" presentation:placeholder="false">
          <draw:text-box>
            <text:p text:style-name="a553" text:class-names="" text:cond-style-name=""><text:span text:style-name="a551" text:class-names=""><text:date text:fixed="false" style:data-style-name="a552">22.11.2018</text:date></text:span></text:p>
          </draw:text-box>
          <svg:desc/>
        </draw:frame>
        <draw:page-thumbnail svg:x="1.25in" svg:y="0.75in" svg:width="5in" svg:height="3.75in" presentation:class="page" draw:id="id7" presentation:style-name="a555" draw:name="Образ слайда 3">
          <svg:desc/>
        </draw:page-thumbnail>
        <draw:frame draw:id="id8" presentation:style-name="a570" draw:name="Заметки 4" svg:x="0.75in" svg:y="4.75in" svg:width="6in" svg:height="4.5in" presentation:class="notes" presentation:placeholder="false">
          <draw:text-box>
            <text:p text:style-name="a557" text:class-names="" text:cond-style-name=""><text:span text:style-name="a556" text:class-names="">Образец текста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Второй уровень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3" draw:name="Нижний колонтитул 5" svg:x="0in" svg:y="9.49826in" svg:width="3.25in" svg:height="0.5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10" presentation:style-name="a576" draw:name="Номер слайда 6" svg:x="4.24826in" svg:y="9.49826in" svg:width="3.25in" svg:height="0.5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79">
      <draw:frame draw:id="id60" presentation:style-name="a582" draw:name="Заголовок 1" svg:x="0.5in" svg:y="0.31944in" svg:width="9in" svg:height="1.51389in" presentation:class="title" presentation:placeholder="false">
        <draw:text-box>
          <text:p text:style-name="a581" text:class-names="" text:cond-style-name=""><text:span text:style-name="a580" text:class-names="">Образец заголовка</text:span></text:p>
        </draw:text-box>
        <svg:desc/>
      </draw:frame>
      <draw:frame draw:id="id61" presentation:style-name="a598" draw:name="Вертикальный текст 2" svg:x="0.5in" svg:y="2.08333in" svg:width="9in" svg:height="4.5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Образец текста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Второй уровень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601" draw:name="Дата 3" svg:x="0.5in" svg:y="6.82986in" svg:width="2.33333in" svg:height="0.52083in" presentation:class="date-time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Нижний колонтитул 4" svg:x="3.41667in" svg:y="6.82986in" svg:width="3.16667in" svg:height="0.52083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64" presentation:style-name="a607" draw:name="Номер слайда 5" svg:x="7.16667in" svg:y="6.82986in" svg:width="2.33333in" svg:height="0.52083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desc/>
      </draw:frame>
      <presentation:notes style:page-layout-name="pageLayout2" draw:style-name="a637">
        <draw:frame draw:id="id5" presentation:style-name="a610" draw:name="Верхний колонтитул 1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6" presentation:style-name="a614" draw:name="Дата 2" svg:x="4.24826in" svg:y="0in" svg:width="3.25in" svg:height="0.5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22.11.2018</text:date></text:span></text:p>
          </draw:text-box>
          <svg:desc/>
        </draw:frame>
        <draw:page-thumbnail svg:x="1.25in" svg:y="0.75in" svg:width="5in" svg:height="3.75in" presentation:class="page" draw:id="id7" presentation:style-name="a615" draw:name="Образ слайда 3">
          <svg:desc/>
        </draw:page-thumbnail>
        <draw:frame draw:id="id8" presentation:style-name="a630" draw:name="Заметки 4" svg:x="0.75in" svg:y="4.75in" svg:width="6in" svg:height="4.5in" presentation:class="notes" presentation:placeholder="false">
          <draw:text-box>
            <text:p text:style-name="a617" text:class-names="" text:cond-style-name=""><text:span text:style-name="a616" text:class-names="">Образец текста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Второй уровень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3" draw:name="Нижний колонтитул 5" svg:x="0in" svg:y="9.49826in" svg:width="3.25in" svg:height="0.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desc/>
        </draw:frame>
        <draw:frame draw:id="id10" presentation:style-name="a636" draw:name="Номер слайда 6" svg:x="4.24826in" svg:y="9.49826in" svg:width="3.25in" svg:height="0.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39">
      <draw:frame draw:id="id65" presentation:style-name="a642" draw:name="Вертикальный заголовок 1" svg:x="7.25in" svg:y="0.31944in" svg:width="2.25in" svg:height="6.26389in" presentation:class="title" presentation:placeholder="false">
        <draw:text-box>
          <text:p text:style-name="a641" text:class-names="" text:cond-style-name=""><text:span text:style-name="a640" text:class-names="">Образец заголовка</text:span></text:p>
        </draw:text-box>
        <svg:desc/>
      </draw:frame>
      <draw:frame draw:id="id66" presentation:style-name="a658" draw:name="Вертикальный текст 2" svg:x="0.5in" svg:y="0.31944in" svg:width="6.58333in" svg:height="6.26389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Образец текста</text:span></text:p>
            </text:list-item>
          </text:list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Второй уровень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661" draw:name="Дата 3" svg:x="0.5in" svg:y="6.82986in" svg:width="2.33333in" svg:height="0.52083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Нижний колонтитул 4" svg:x="3.41667in" svg:y="6.82986in" svg:width="3.16667in" svg:height="0.52083in" presentation:class="footer" presentation:placeholder="false">
        <draw:text-box>
          <text:p text:style-name="a663" text:class-names="" text:cond-style-name=""><text:span text:style-name="a662" text:class-names=""/></text:p>
        </draw:text-box>
        <svg:desc/>
      </draw:frame>
      <draw:frame draw:id="id69" presentation:style-name="a667" draw:name="Номер слайда 5" svg:x="7.16667in" svg:y="6.82986in" svg:width="2.33333in" svg:height="0.52083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desc/>
      </draw:frame>
      <presentation:notes style:page-layout-name="pageLayout2" draw:style-name="a697">
        <draw:frame draw:id="id5" presentation:style-name="a670" draw:name="Верхний колонтитул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6" presentation:style-name="a674" draw:name="Дата 2" svg:x="4.24826in" svg:y="0in" svg:width="3.25in" svg:height="0.5in" presentation:class="date-time" presentation:placeholder="false">
          <draw:text-box>
            <text:p text:style-name="a673" text:class-names="" text:cond-style-name=""><text:span text:style-name="a671" text:class-names=""><text:date text:fixed="false" style:data-style-name="a672">22.11.2018</text:date></text:span></text:p>
          </draw:text-box>
          <svg:desc/>
        </draw:frame>
        <draw:page-thumbnail svg:x="1.25in" svg:y="0.75in" svg:width="5in" svg:height="3.75in" presentation:class="page" draw:id="id7" presentation:style-name="a675" draw:name="Образ слайда 3">
          <svg:desc/>
        </draw:page-thumbnail>
        <draw:frame draw:id="id8" presentation:style-name="a690" draw:name="Заметки 4" svg:x="0.75in" svg:y="4.75in" svg:width="6in" svg:height="4.5in" presentation:class="notes" presentation:placeholder="false">
          <draw:text-box>
            <text:p text:style-name="a677" text:class-names="" text:cond-style-name=""><text:span text:style-name="a676" text:class-names="">Образец текста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Второй уровень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3" draw:name="Нижний колонтитул 5" svg:x="0in" svg:y="9.49826in" svg:width="3.25in" svg:height="0.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10" presentation:style-name="a696" draw:name="Номер слайда 6" svg:x="4.24826in" svg:y="9.49826in" svg:width="3.25in" svg:height="0.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Лексика русского языка</dc:title>
    <meta:initial-creator>Админ</meta:initial-creator>
    <dc:creator>Елена</dc:creator>
    <meta:creation-date>2012-11-07T06:11:47Z</meta:creation-date>
    <dc:date>2018-11-22T08:03:59Z</dc:date>
    <meta:template xlink:href="Ocean" xlink:type="simple"/>
    <meta:editing-cycles>4</meta:editing-cycles>
    <meta:editing-duration>PT9026S</meta:editing-duration>
    <meta:document-statistic meta:paragraph-count="53" meta:word-count="559"/>
  </office:meta>
</office:document-meta>
</file>